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6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988cm"/>
    </style:style>
    <style:style style:name="co10" style:family="table-column">
      <style:table-column-properties fo:break-before="auto" style:column-width="2.842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fo:font-weight="normal"/>
    </style:style>
    <style:style style:name="ce3" style:family="table-cell" style:parent-style-name="Default" style:data-style-name="N1"/>
    <style:style style:name="ce4" style:family="table-cell" style:parent-style-name="Default" style:data-style-name="N1">
      <style:text-properties fo:font-weight="bold"/>
    </style:style>
    <style:style style:name="ce5" style:family="table-cell" style:parent-style-name="Default" style:data-style-name="N1">
      <style:text-properties fo:font-weight="normal"/>
    </style:style>
    <style:style style:name="ce6" style:family="table-cell" style:parent-style-name="Default" style:data-style-name="N108"/>
    <style:style style:name="ce7" style:family="table-cell" style:parent-style-name="Default" style:data-style-name="N108">
      <style:text-properties fo:font-weight="bold"/>
    </style:style>
    <style:style style:name="ce8" style:family="table-cell" style:parent-style-name="Default" style:data-style-name="N2">
      <style:text-properties fo:font-weight="bold"/>
    </style:style>
    <style:style style:name="ce9" style:family="table-cell" style:parent-style-name="Default" style:data-style-name="N2">
      <style:text-properties fo:font-weight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7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1" table:default-cell-style-name="ce3"/>
        <table:table-column table:style-name="co7" table:default-cell-style-name="ce3"/>
        <table:table-column table:style-name="co8" table:default-cell-style-name="Default"/>
        <table:table-column table:style-name="co9" table:default-cell-style-name="Default"/>
        <table:table-column table:style-name="co10" table:default-cell-style-name="ce8"/>
        <table:table-column table:style-name="co8" table:default-cell-style-name="ce8"/>
        <table:table-column table:style-name="co8" table:number-columns-repeated="209" table:default-cell-style-name="Default"/>
        <table:table-row table:style-name="ro1">
          <table:table-cell table:style-name="ce1" office:value-type="string">
            <text:p>Probability /20</text:p>
          </table:table-cell>
          <table:table-cell table:style-name="ce1" office:value-type="string">
            <text:p>RC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0">
            <text:p>40</text:p>
          </table:table-cell>
          <table:table-cell table:number-columns-repeated="2"/>
          <table:table-cell table:style-name="Default" table:number-columns-repeated="2"/>
          <table:table-cell table:number-columns-repeated="209"/>
        </table:table-row>
        <table:table-row table:style-name="ro1">
          <table:table-cell office:value-type="string">
            <text:p>Copper pieces</text:p>
          </table:table-cell>
          <table:table-cell office:value-type="float" office:value="6">
            <text:p>6</text:p>
          </table:table-cell>
          <table:table-cell table:style-name="Default" table:formula="oooc:=MIN(MAX(([.C$1]-[.$B2]+21);1);18)" office:value-type="float" office:value="15">
            <text:p>15</text:p>
          </table:table-cell>
          <table:table-cell table:style-name="Default" table:formula="oooc:=MIN(MAX(([.D$1]-[.$B2]+21);1);18)" office:value-type="float" office:value="16">
            <text:p>16</text:p>
          </table:table-cell>
          <table:table-cell table:style-name="Default" table:formula="oooc:=MIN(MAX(([.E$1]-[.$B2]+21);1);18)" office:value-type="float" office:value="17">
            <text:p>17</text:p>
          </table:table-cell>
          <table:table-cell table:style-name="Default" table:formula="oooc:=MIN(MAX(([.F$1]-[.$B2]+21);1);18)" office:value-type="float" office:value="18">
            <text:p>18</text:p>
          </table:table-cell>
          <table:table-cell table:style-name="Default" table:formula="oooc:=MIN(MAX(([.G$1]-[.$B2]+21);1);18)" office:value-type="float" office:value="18">
            <text:p>18</text:p>
          </table:table-cell>
          <table:table-cell table:style-name="Default" table:formula="oooc:=MIN(MAX(([.H$1]-[.$B2]+21);1);18)" office:value-type="float" office:value="18">
            <text:p>18</text:p>
          </table:table-cell>
          <table:table-cell table:style-name="Default" table:formula="oooc:=MIN(MAX(([.I$1]-[.$B2]+21);1);18)" office:value-type="float" office:value="18">
            <text:p>18</text:p>
          </table:table-cell>
          <table:table-cell table:style-name="Default" table:formula="oooc:=MIN(MAX(([.J$1]-[.$B2]+21);1);18)" office:value-type="float" office:value="18">
            <text:p>18</text:p>
          </table:table-cell>
          <table:table-cell table:style-name="Default" table:formula="oooc:=MIN(MAX(([.K$1]-[.$B2]+21);1);18)" office:value-type="float" office:value="18">
            <text:p>18</text:p>
          </table:table-cell>
          <table:table-cell table:style-name="Default" table:formula="oooc:=MIN(MAX(([.L$1]-[.$B2]+21);1);18)" office:value-type="float" office:value="18">
            <text:p>18</text:p>
          </table:table-cell>
          <table:table-cell table:style-name="Default" table:formula="oooc:=MIN(MAX(([.M$1]-[.$B2]+21);1);18)" office:value-type="float" office:value="18">
            <text:p>18</text:p>
          </table:table-cell>
          <table:table-cell table:style-name="Default" table:formula="oooc:=MIN(MAX(([.N$1]-[.$B2]+21);1);18)" office:value-type="float" office:value="18">
            <text:p>18</text:p>
          </table:table-cell>
          <table:table-cell table:style-name="Default" table:formula="oooc:=MIN(MAX(([.O$1]-[.$B2]+21);1);18)" office:value-type="float" office:value="18">
            <text:p>18</text:p>
          </table:table-cell>
          <table:table-cell table:style-name="Default" table:formula="oooc:=MIN(MAX(([.P$1]-[.$B2]+21);1);18)" office:value-type="float" office:value="18">
            <text:p>18</text:p>
          </table:table-cell>
          <table:table-cell table:style-name="Default" table:formula="oooc:=MIN(MAX(([.Q$1]-[.$B2]+21);1);18)" office:value-type="float" office:value="18">
            <text:p>18</text:p>
          </table:table-cell>
          <table:table-cell table:style-name="Default" table:formula="oooc:=MIN(MAX(([.R$1]-[.$B2]+21);1);18)" office:value-type="float" office:value="18">
            <text:p>18</text:p>
          </table:table-cell>
          <table:table-cell table:style-name="Default" table:formula="oooc:=MIN(MAX(([.S$1]-[.$B2]+21);1);18)" office:value-type="float" office:value="18">
            <text:p>18</text:p>
          </table:table-cell>
          <table:table-cell table:style-name="Default" table:formula="oooc:=MIN(MAX(([.T$1]-[.$B2]+21);1);18)" office:value-type="float" office:value="18">
            <text:p>18</text:p>
          </table:table-cell>
          <table:table-cell table:style-name="Default" table:formula="oooc:=MIN(MAX(([.U$1]-[.$B2]+21);1);18)" office:value-type="float" office:value="18">
            <text:p>18</text:p>
          </table:table-cell>
          <table:table-cell table:style-name="Default" table:formula="oooc:=MIN(MAX(([.V$1]-[.$B2]+21);1);18)" office:value-type="float" office:value="18">
            <text:p>18</text:p>
          </table:table-cell>
          <table:table-cell table:style-name="Default" table:formula="oooc:=MIN(MAX(([.W$1]-[.$B2]+21);1);18)" office:value-type="float" office:value="18">
            <text:p>18</text:p>
          </table:table-cell>
          <table:table-cell table:style-name="Default" table:formula="oooc:=MIN(MAX(([.X$1]-[.$B2]+21);1);18)" office:value-type="float" office:value="18">
            <text:p>18</text:p>
          </table:table-cell>
          <table:table-cell table:style-name="Default" table:formula="oooc:=MIN(MAX(([.Y$1]-[.$B2]+21);1);18)" office:value-type="float" office:value="18">
            <text:p>18</text:p>
          </table:table-cell>
          <table:table-cell table:style-name="Default" table:formula="oooc:=MIN(MAX(([.Z$1]-[.$B2]+21);1);18)" office:value-type="float" office:value="18">
            <text:p>18</text:p>
          </table:table-cell>
          <table:table-cell table:style-name="Default" table:formula="oooc:=MIN(MAX(([.AA$1]-[.$B2]+21);1);18)" office:value-type="float" office:value="18">
            <text:p>18</text:p>
          </table:table-cell>
          <table:table-cell table:style-name="Default" table:formula="oooc:=MIN(MAX(([.AB$1]-[.$B2]+21);1);18)" office:value-type="float" office:value="18">
            <text:p>18</text:p>
          </table:table-cell>
          <table:table-cell table:style-name="Default" table:formula="oooc:=MIN(MAX(([.AC$1]-[.$B2]+21);1);18)" office:value-type="float" office:value="18">
            <text:p>18</text:p>
          </table:table-cell>
          <table:table-cell table:style-name="Default" table:formula="oooc:=MIN(MAX(([.AD$1]-[.$B2]+21);1);18)" office:value-type="float" office:value="18">
            <text:p>18</text:p>
          </table:table-cell>
          <table:table-cell table:style-name="Default" table:formula="oooc:=MIN(MAX(([.AE$1]-[.$B2]+21);1);18)" office:value-type="float" office:value="18">
            <text:p>18</text:p>
          </table:table-cell>
          <table:table-cell table:style-name="Default" table:formula="oooc:=MIN(MAX(([.AF$1]-[.$B2]+21);1);18)" office:value-type="float" office:value="18">
            <text:p>18</text:p>
          </table:table-cell>
          <table:table-cell table:style-name="Default" table:formula="oooc:=MIN(MAX(([.AG$1]-[.$B2]+21);1);18)" office:value-type="float" office:value="18">
            <text:p>18</text:p>
          </table:table-cell>
          <table:table-cell table:style-name="Default" table:formula="oooc:=MIN(MAX(([.AH$1]-[.$B2]+21);1);18)" office:value-type="float" office:value="18">
            <text:p>18</text:p>
          </table:table-cell>
          <table:table-cell table:style-name="Default" table:formula="oooc:=MIN(MAX(([.AI$1]-[.$B2]+21);1);18)" office:value-type="float" office:value="18">
            <text:p>18</text:p>
          </table:table-cell>
          <table:table-cell table:style-name="Default" table:formula="oooc:=MIN(MAX(([.AJ$1]-[.$B2]+21);1);18)" office:value-type="float" office:value="18">
            <text:p>18</text:p>
          </table:table-cell>
          <table:table-cell table:style-name="Default" table:formula="oooc:=MIN(MAX(([.AK$1]-[.$B2]+21);1);18)" office:value-type="float" office:value="18">
            <text:p>18</text:p>
          </table:table-cell>
          <table:table-cell table:style-name="Default" table:formula="oooc:=MIN(MAX(([.AL$1]-[.$B2]+21);1);18)" office:value-type="float" office:value="18">
            <text:p>18</text:p>
          </table:table-cell>
          <table:table-cell table:style-name="Default" table:formula="oooc:=MIN(MAX(([.AM$1]-[.$B2]+21);1);18)" office:value-type="float" office:value="18">
            <text:p>18</text:p>
          </table:table-cell>
          <table:table-cell table:style-name="Default" table:formula="oooc:=MIN(MAX(([.AN$1]-[.$B2]+21);1);18)" office:value-type="float" office:value="18">
            <text:p>18</text:p>
          </table:table-cell>
          <table:table-cell table:style-name="Default" table:formula="oooc:=MIN(MAX(([.AO$1]-[.$B2]+21);1);18)" office:value-type="float" office:value="18">
            <text:p>18</text:p>
          </table:table-cell>
          <table:table-cell table:style-name="Default" table:formula="oooc:=MIN(MAX(([.AP$1]-[.$B2]+21);1);18)" office:value-type="float" office:value="18">
            <text:p>18</text:p>
          </table:table-cell>
          <table:table-cell table:style-name="Default" table:formula="oooc:=MIN(MAX(([.AQ$1]-[.$B2]+21);1);18)" office:value-type="float" office:value="18">
            <text:p>18</text:p>
          </table:table-cell>
          <table:table-cell table:number-columns-repeated="213"/>
        </table:table-row>
        <table:table-row table:style-name="ro1">
          <table:table-cell office:value-type="string">
            <text:p>Silver pieces</text:p>
          </table:table-cell>
          <table:table-cell office:value-type="float" office:value="11">
            <text:p>11</text:p>
          </table:table-cell>
          <table:table-cell table:style-name="Default" table:formula="oooc:=MIN(MAX(([.C$1]-[.$B3]+21);1);19)" office:value-type="float" office:value="10">
            <text:p>10</text:p>
          </table:table-cell>
          <table:table-cell table:style-name="Default" table:formula="oooc:=MIN(MAX(([.D$1]-[.$B3]+21);1);19)" office:value-type="float" office:value="11">
            <text:p>11</text:p>
          </table:table-cell>
          <table:table-cell table:style-name="Default" table:formula="oooc:=MIN(MAX(([.E$1]-[.$B3]+21);1);19)" office:value-type="float" office:value="12">
            <text:p>12</text:p>
          </table:table-cell>
          <table:table-cell table:style-name="Default" table:formula="oooc:=MIN(MAX(([.F$1]-[.$B3]+21);1);19)" office:value-type="float" office:value="13">
            <text:p>13</text:p>
          </table:table-cell>
          <table:table-cell table:style-name="Default" table:formula="oooc:=MIN(MAX(([.G$1]-[.$B3]+21);1);19)" office:value-type="float" office:value="14">
            <text:p>14</text:p>
          </table:table-cell>
          <table:table-cell table:style-name="Default" table:formula="oooc:=MIN(MAX(([.H$1]-[.$B3]+21);1);19)" office:value-type="float" office:value="15">
            <text:p>15</text:p>
          </table:table-cell>
          <table:table-cell table:style-name="Default" table:formula="oooc:=MIN(MAX(([.I$1]-[.$B3]+21);1);19)" office:value-type="float" office:value="16">
            <text:p>16</text:p>
          </table:table-cell>
          <table:table-cell table:style-name="Default" table:formula="oooc:=MIN(MAX(([.J$1]-[.$B3]+21);1);19)" office:value-type="float" office:value="17">
            <text:p>17</text:p>
          </table:table-cell>
          <table:table-cell table:style-name="Default" table:formula="oooc:=MIN(MAX(([.K$1]-[.$B3]+21);1);19)" office:value-type="float" office:value="18">
            <text:p>18</text:p>
          </table:table-cell>
          <table:table-cell table:style-name="Default" table:formula="oooc:=MIN(MAX(([.L$1]-[.$B3]+21);1);19)" office:value-type="float" office:value="19">
            <text:p>19</text:p>
          </table:table-cell>
          <table:table-cell table:style-name="Default" table:formula="oooc:=MIN(MAX(([.M$1]-[.$B3]+21);1);19)" office:value-type="float" office:value="19">
            <text:p>19</text:p>
          </table:table-cell>
          <table:table-cell table:style-name="Default" table:formula="oooc:=MIN(MAX(([.N$1]-[.$B3]+21);1);19)" office:value-type="float" office:value="19">
            <text:p>19</text:p>
          </table:table-cell>
          <table:table-cell table:style-name="Default" table:formula="oooc:=MIN(MAX(([.O$1]-[.$B3]+21);1);19)" office:value-type="float" office:value="19">
            <text:p>19</text:p>
          </table:table-cell>
          <table:table-cell table:style-name="Default" table:formula="oooc:=MIN(MAX(([.P$1]-[.$B3]+21);1);19)" office:value-type="float" office:value="19">
            <text:p>19</text:p>
          </table:table-cell>
          <table:table-cell table:style-name="Default" table:formula="oooc:=MIN(MAX(([.Q$1]-[.$B3]+21);1);19)" office:value-type="float" office:value="19">
            <text:p>19</text:p>
          </table:table-cell>
          <table:table-cell table:style-name="Default" table:formula="oooc:=MIN(MAX(([.R$1]-[.$B3]+21);1);19)" office:value-type="float" office:value="19">
            <text:p>19</text:p>
          </table:table-cell>
          <table:table-cell table:style-name="Default" table:formula="oooc:=MIN(MAX(([.S$1]-[.$B3]+21);1);19)" office:value-type="float" office:value="19">
            <text:p>19</text:p>
          </table:table-cell>
          <table:table-cell table:style-name="Default" table:formula="oooc:=MIN(MAX(([.T$1]-[.$B3]+21);1);19)" office:value-type="float" office:value="19">
            <text:p>19</text:p>
          </table:table-cell>
          <table:table-cell table:style-name="Default" table:formula="oooc:=MIN(MAX(([.U$1]-[.$B3]+21);1);19)" office:value-type="float" office:value="19">
            <text:p>19</text:p>
          </table:table-cell>
          <table:table-cell table:style-name="Default" table:formula="oooc:=MIN(MAX(([.V$1]-[.$B3]+21);1);19)" office:value-type="float" office:value="19">
            <text:p>19</text:p>
          </table:table-cell>
          <table:table-cell table:style-name="Default" table:formula="oooc:=MIN(MAX(([.W$1]-[.$B3]+21);1);19)" office:value-type="float" office:value="19">
            <text:p>19</text:p>
          </table:table-cell>
          <table:table-cell table:style-name="Default" table:formula="oooc:=MIN(MAX(([.X$1]-[.$B3]+21);1);19)" office:value-type="float" office:value="19">
            <text:p>19</text:p>
          </table:table-cell>
          <table:table-cell table:style-name="Default" table:formula="oooc:=MIN(MAX(([.Y$1]-[.$B3]+21);1);19)" office:value-type="float" office:value="19">
            <text:p>19</text:p>
          </table:table-cell>
          <table:table-cell table:style-name="Default" table:formula="oooc:=MIN(MAX(([.Z$1]-[.$B3]+21);1);19)" office:value-type="float" office:value="19">
            <text:p>19</text:p>
          </table:table-cell>
          <table:table-cell table:style-name="Default" table:formula="oooc:=MIN(MAX(([.AA$1]-[.$B3]+21);1);19)" office:value-type="float" office:value="19">
            <text:p>19</text:p>
          </table:table-cell>
          <table:table-cell table:style-name="Default" table:formula="oooc:=MIN(MAX(([.AB$1]-[.$B3]+21);1);19)" office:value-type="float" office:value="19">
            <text:p>19</text:p>
          </table:table-cell>
          <table:table-cell table:style-name="Default" table:formula="oooc:=MIN(MAX(([.AC$1]-[.$B3]+21);1);19)" office:value-type="float" office:value="19">
            <text:p>19</text:p>
          </table:table-cell>
          <table:table-cell table:style-name="Default" table:formula="oooc:=MIN(MAX(([.AD$1]-[.$B3]+21);1);19)" office:value-type="float" office:value="19">
            <text:p>19</text:p>
          </table:table-cell>
          <table:table-cell table:style-name="Default" table:formula="oooc:=MIN(MAX(([.AE$1]-[.$B3]+21);1);19)" office:value-type="float" office:value="19">
            <text:p>19</text:p>
          </table:table-cell>
          <table:table-cell table:style-name="Default" table:formula="oooc:=MIN(MAX(([.AF$1]-[.$B3]+21);1);19)" office:value-type="float" office:value="19">
            <text:p>19</text:p>
          </table:table-cell>
          <table:table-cell table:style-name="Default" table:formula="oooc:=MIN(MAX(([.AG$1]-[.$B3]+21);1);19)" office:value-type="float" office:value="19">
            <text:p>19</text:p>
          </table:table-cell>
          <table:table-cell table:style-name="Default" table:formula="oooc:=MIN(MAX(([.AH$1]-[.$B3]+21);1);19)" office:value-type="float" office:value="19">
            <text:p>19</text:p>
          </table:table-cell>
          <table:table-cell table:style-name="Default" table:formula="oooc:=MIN(MAX(([.AI$1]-[.$B3]+21);1);19)" office:value-type="float" office:value="19">
            <text:p>19</text:p>
          </table:table-cell>
          <table:table-cell table:style-name="Default" table:formula="oooc:=MIN(MAX(([.AJ$1]-[.$B3]+21);1);19)" office:value-type="float" office:value="19">
            <text:p>19</text:p>
          </table:table-cell>
          <table:table-cell table:style-name="Default" table:formula="oooc:=MIN(MAX(([.AK$1]-[.$B3]+21);1);19)" office:value-type="float" office:value="19">
            <text:p>19</text:p>
          </table:table-cell>
          <table:table-cell table:style-name="Default" table:formula="oooc:=MIN(MAX(([.AL$1]-[.$B3]+21);1);19)" office:value-type="float" office:value="19">
            <text:p>19</text:p>
          </table:table-cell>
          <table:table-cell table:style-name="Default" table:formula="oooc:=MIN(MAX(([.AM$1]-[.$B3]+21);1);19)" office:value-type="float" office:value="19">
            <text:p>19</text:p>
          </table:table-cell>
          <table:table-cell table:style-name="Default" table:formula="oooc:=MIN(MAX(([.AN$1]-[.$B3]+21);1);19)" office:value-type="float" office:value="19">
            <text:p>19</text:p>
          </table:table-cell>
          <table:table-cell table:style-name="Default" table:formula="oooc:=MIN(MAX(([.AO$1]-[.$B3]+21);1);19)" office:value-type="float" office:value="19">
            <text:p>19</text:p>
          </table:table-cell>
          <table:table-cell table:style-name="Default" table:formula="oooc:=MIN(MAX(([.AP$1]-[.$B3]+21);1);19)" office:value-type="float" office:value="19">
            <text:p>19</text:p>
          </table:table-cell>
          <table:table-cell table:style-name="Default" table:formula="oooc:=MIN(MAX(([.AQ$1]-[.$B3]+21);1);19)" office:value-type="float" office:value="19">
            <text:p>19</text:p>
          </table:table-cell>
          <table:table-cell table:number-columns-repeated="213"/>
        </table:table-row>
        <table:table-row table:style-name="ro1">
          <table:table-cell office:value-type="string">
            <text:p>Gold pieces</text:p>
          </table:table-cell>
          <table:table-cell office:value-type="float" office:value="16">
            <text:p>16</text:p>
          </table:table-cell>
          <table:table-cell table:style-name="Default" table:formula="oooc:=MIN(MAX(([.C$1]-[.$B4]+21);1);19)" office:value-type="float" office:value="5">
            <text:p>5</text:p>
          </table:table-cell>
          <table:table-cell table:style-name="Default" table:formula="oooc:=MIN(MAX(([.D$1]-[.$B4]+21);1);19)" office:value-type="float" office:value="6">
            <text:p>6</text:p>
          </table:table-cell>
          <table:table-cell table:style-name="Default" table:formula="oooc:=MIN(MAX(([.E$1]-[.$B4]+21);1);19)" office:value-type="float" office:value="7">
            <text:p>7</text:p>
          </table:table-cell>
          <table:table-cell table:style-name="Default" table:formula="oooc:=MIN(MAX(([.F$1]-[.$B4]+21);1);19)" office:value-type="float" office:value="8">
            <text:p>8</text:p>
          </table:table-cell>
          <table:table-cell table:style-name="Default" table:formula="oooc:=MIN(MAX(([.G$1]-[.$B4]+21);1);19)" office:value-type="float" office:value="9">
            <text:p>9</text:p>
          </table:table-cell>
          <table:table-cell table:style-name="Default" table:formula="oooc:=MIN(MAX(([.H$1]-[.$B4]+21);1);19)" office:value-type="float" office:value="10">
            <text:p>10</text:p>
          </table:table-cell>
          <table:table-cell table:style-name="Default" table:formula="oooc:=MIN(MAX(([.I$1]-[.$B4]+21);1);19)" office:value-type="float" office:value="11">
            <text:p>11</text:p>
          </table:table-cell>
          <table:table-cell table:style-name="Default" table:formula="oooc:=MIN(MAX(([.J$1]-[.$B4]+21);1);19)" office:value-type="float" office:value="12">
            <text:p>12</text:p>
          </table:table-cell>
          <table:table-cell table:style-name="Default" table:formula="oooc:=MIN(MAX(([.K$1]-[.$B4]+21);1);19)" office:value-type="float" office:value="13">
            <text:p>13</text:p>
          </table:table-cell>
          <table:table-cell table:style-name="Default" table:formula="oooc:=MIN(MAX(([.L$1]-[.$B4]+21);1);19)" office:value-type="float" office:value="14">
            <text:p>14</text:p>
          </table:table-cell>
          <table:table-cell table:style-name="Default" table:formula="oooc:=MIN(MAX(([.M$1]-[.$B4]+21);1);19)" office:value-type="float" office:value="15">
            <text:p>15</text:p>
          </table:table-cell>
          <table:table-cell table:style-name="Default" table:formula="oooc:=MIN(MAX(([.N$1]-[.$B4]+21);1);19)" office:value-type="float" office:value="16">
            <text:p>16</text:p>
          </table:table-cell>
          <table:table-cell table:style-name="Default" table:formula="oooc:=MIN(MAX(([.O$1]-[.$B4]+21);1);19)" office:value-type="float" office:value="17">
            <text:p>17</text:p>
          </table:table-cell>
          <table:table-cell table:style-name="Default" table:formula="oooc:=MIN(MAX(([.P$1]-[.$B4]+21);1);19)" office:value-type="float" office:value="18">
            <text:p>18</text:p>
          </table:table-cell>
          <table:table-cell table:style-name="Default" table:formula="oooc:=MIN(MAX(([.Q$1]-[.$B4]+21);1);19)" office:value-type="float" office:value="19">
            <text:p>19</text:p>
          </table:table-cell>
          <table:table-cell table:style-name="Default" table:formula="oooc:=MIN(MAX(([.R$1]-[.$B4]+21);1);19)" office:value-type="float" office:value="19">
            <text:p>19</text:p>
          </table:table-cell>
          <table:table-cell table:style-name="Default" table:formula="oooc:=MIN(MAX(([.S$1]-[.$B4]+21);1);19)" office:value-type="float" office:value="19">
            <text:p>19</text:p>
          </table:table-cell>
          <table:table-cell table:style-name="Default" table:formula="oooc:=MIN(MAX(([.T$1]-[.$B4]+21);1);19)" office:value-type="float" office:value="19">
            <text:p>19</text:p>
          </table:table-cell>
          <table:table-cell table:style-name="Default" table:formula="oooc:=MIN(MAX(([.U$1]-[.$B4]+21);1);19)" office:value-type="float" office:value="19">
            <text:p>19</text:p>
          </table:table-cell>
          <table:table-cell table:style-name="Default" table:formula="oooc:=MIN(MAX(([.V$1]-[.$B4]+21);1);19)" office:value-type="float" office:value="19">
            <text:p>19</text:p>
          </table:table-cell>
          <table:table-cell table:style-name="Default" table:formula="oooc:=MIN(MAX(([.W$1]-[.$B4]+21);1);19)" office:value-type="float" office:value="19">
            <text:p>19</text:p>
          </table:table-cell>
          <table:table-cell table:style-name="Default" table:formula="oooc:=MIN(MAX(([.X$1]-[.$B4]+21);1);19)" office:value-type="float" office:value="19">
            <text:p>19</text:p>
          </table:table-cell>
          <table:table-cell table:style-name="Default" table:formula="oooc:=MIN(MAX(([.Y$1]-[.$B4]+21);1);19)" office:value-type="float" office:value="19">
            <text:p>19</text:p>
          </table:table-cell>
          <table:table-cell table:style-name="Default" table:formula="oooc:=MIN(MAX(([.Z$1]-[.$B4]+21);1);19)" office:value-type="float" office:value="19">
            <text:p>19</text:p>
          </table:table-cell>
          <table:table-cell table:style-name="Default" table:formula="oooc:=MIN(MAX(([.AA$1]-[.$B4]+21);1);19)" office:value-type="float" office:value="19">
            <text:p>19</text:p>
          </table:table-cell>
          <table:table-cell table:style-name="Default" table:formula="oooc:=MIN(MAX(([.AB$1]-[.$B4]+21);1);19)" office:value-type="float" office:value="19">
            <text:p>19</text:p>
          </table:table-cell>
          <table:table-cell table:style-name="Default" table:formula="oooc:=MIN(MAX(([.AC$1]-[.$B4]+21);1);19)" office:value-type="float" office:value="19">
            <text:p>19</text:p>
          </table:table-cell>
          <table:table-cell table:style-name="Default" table:formula="oooc:=MIN(MAX(([.AD$1]-[.$B4]+21);1);19)" office:value-type="float" office:value="19">
            <text:p>19</text:p>
          </table:table-cell>
          <table:table-cell table:style-name="Default" table:formula="oooc:=MIN(MAX(([.AE$1]-[.$B4]+21);1);19)" office:value-type="float" office:value="19">
            <text:p>19</text:p>
          </table:table-cell>
          <table:table-cell table:style-name="Default" table:formula="oooc:=MIN(MAX(([.AF$1]-[.$B4]+21);1);19)" office:value-type="float" office:value="19">
            <text:p>19</text:p>
          </table:table-cell>
          <table:table-cell table:style-name="Default" table:formula="oooc:=MIN(MAX(([.AG$1]-[.$B4]+21);1);19)" office:value-type="float" office:value="19">
            <text:p>19</text:p>
          </table:table-cell>
          <table:table-cell table:style-name="Default" table:formula="oooc:=MIN(MAX(([.AH$1]-[.$B4]+21);1);19)" office:value-type="float" office:value="19">
            <text:p>19</text:p>
          </table:table-cell>
          <table:table-cell table:style-name="Default" table:formula="oooc:=MIN(MAX(([.AI$1]-[.$B4]+21);1);19)" office:value-type="float" office:value="19">
            <text:p>19</text:p>
          </table:table-cell>
          <table:table-cell table:style-name="Default" table:formula="oooc:=MIN(MAX(([.AJ$1]-[.$B4]+21);1);19)" office:value-type="float" office:value="19">
            <text:p>19</text:p>
          </table:table-cell>
          <table:table-cell table:style-name="Default" table:formula="oooc:=MIN(MAX(([.AK$1]-[.$B4]+21);1);19)" office:value-type="float" office:value="19">
            <text:p>19</text:p>
          </table:table-cell>
          <table:table-cell table:style-name="Default" table:formula="oooc:=MIN(MAX(([.AL$1]-[.$B4]+21);1);19)" office:value-type="float" office:value="19">
            <text:p>19</text:p>
          </table:table-cell>
          <table:table-cell table:style-name="Default" table:formula="oooc:=MIN(MAX(([.AM$1]-[.$B4]+21);1);19)" office:value-type="float" office:value="19">
            <text:p>19</text:p>
          </table:table-cell>
          <table:table-cell table:style-name="Default" table:formula="oooc:=MIN(MAX(([.AN$1]-[.$B4]+21);1);19)" office:value-type="float" office:value="19">
            <text:p>19</text:p>
          </table:table-cell>
          <table:table-cell table:style-name="Default" table:formula="oooc:=MIN(MAX(([.AO$1]-[.$B4]+21);1);19)" office:value-type="float" office:value="19">
            <text:p>19</text:p>
          </table:table-cell>
          <table:table-cell table:style-name="Default" table:formula="oooc:=MIN(MAX(([.AP$1]-[.$B4]+21);1);19)" office:value-type="float" office:value="19">
            <text:p>19</text:p>
          </table:table-cell>
          <table:table-cell table:style-name="Default" table:formula="oooc:=MIN(MAX(([.AQ$1]-[.$B4]+21);1);19)" office:value-type="float" office:value="19">
            <text:p>19</text:p>
          </table:table-cell>
          <table:table-cell table:number-columns-repeated="213"/>
        </table:table-row>
        <table:table-row table:style-name="ro1">
          <table:table-cell office:value-type="string">
            <text:p>Platinum pieces</text:p>
          </table:table-cell>
          <table:table-cell office:value-type="float" office:value="27">
            <text:p>27</text:p>
          </table:table-cell>
          <table:table-cell table:style-name="Default" table:formula="oooc:=MIN(MAX(([.C$1]-[.$B5]+21);0);19)" office:value-type="float" office:value="0">
            <text:p>0</text:p>
          </table:table-cell>
          <table:table-cell table:style-name="Default" table:formula="oooc:=MIN(MAX(([.D$1]-[.$B5]+21);0);19)" office:value-type="float" office:value="0">
            <text:p>0</text:p>
          </table:table-cell>
          <table:table-cell table:style-name="Default" table:formula="oooc:=MIN(MAX(([.E$1]-[.$B5]+21);0);19)" office:value-type="float" office:value="0">
            <text:p>0</text:p>
          </table:table-cell>
          <table:table-cell table:style-name="Default" table:formula="oooc:=MIN(MAX(([.F$1]-[.$B5]+21);0);19)" office:value-type="float" office:value="0">
            <text:p>0</text:p>
          </table:table-cell>
          <table:table-cell table:style-name="Default" table:formula="oooc:=MIN(MAX(([.G$1]-[.$B5]+21);0);19)" office:value-type="float" office:value="0">
            <text:p>0</text:p>
          </table:table-cell>
          <table:table-cell table:style-name="Default" table:formula="oooc:=MIN(MAX(([.H$1]-[.$B5]+21);0);19)" office:value-type="float" office:value="0">
            <text:p>0</text:p>
          </table:table-cell>
          <table:table-cell table:style-name="Default" table:formula="oooc:=MIN(MAX(([.I$1]-[.$B5]+21);0);19)" office:value-type="float" office:value="0">
            <text:p>0</text:p>
          </table:table-cell>
          <table:table-cell table:style-name="Default" table:formula="oooc:=MIN(MAX(([.J$1]-[.$B5]+21);0);19)" office:value-type="float" office:value="1">
            <text:p>1</text:p>
          </table:table-cell>
          <table:table-cell table:style-name="Default" table:formula="oooc:=MIN(MAX(([.K$1]-[.$B5]+21);0);19)" office:value-type="float" office:value="2">
            <text:p>2</text:p>
          </table:table-cell>
          <table:table-cell table:style-name="Default" table:formula="oooc:=MIN(MAX(([.L$1]-[.$B5]+21);0);19)" office:value-type="float" office:value="3">
            <text:p>3</text:p>
          </table:table-cell>
          <table:table-cell table:style-name="Default" table:formula="oooc:=MIN(MAX(([.M$1]-[.$B5]+21);0);19)" office:value-type="float" office:value="4">
            <text:p>4</text:p>
          </table:table-cell>
          <table:table-cell table:style-name="Default" table:formula="oooc:=MIN(MAX(([.N$1]-[.$B5]+21);0);19)" office:value-type="float" office:value="5">
            <text:p>5</text:p>
          </table:table-cell>
          <table:table-cell table:style-name="Default" table:formula="oooc:=MIN(MAX(([.O$1]-[.$B5]+21);0);19)" office:value-type="float" office:value="6">
            <text:p>6</text:p>
          </table:table-cell>
          <table:table-cell table:style-name="Default" table:formula="oooc:=MIN(MAX(([.P$1]-[.$B5]+21);0);19)" office:value-type="float" office:value="7">
            <text:p>7</text:p>
          </table:table-cell>
          <table:table-cell table:style-name="Default" table:formula="oooc:=MIN(MAX(([.Q$1]-[.$B5]+21);0);19)" office:value-type="float" office:value="8">
            <text:p>8</text:p>
          </table:table-cell>
          <table:table-cell table:style-name="Default" table:formula="oooc:=MIN(MAX(([.R$1]-[.$B5]+21);0);19)" office:value-type="float" office:value="9">
            <text:p>9</text:p>
          </table:table-cell>
          <table:table-cell table:style-name="Default" table:formula="oooc:=MIN(MAX(([.S$1]-[.$B5]+21);0);19)" office:value-type="float" office:value="10">
            <text:p>10</text:p>
          </table:table-cell>
          <table:table-cell table:style-name="Default" table:formula="oooc:=MIN(MAX(([.T$1]-[.$B5]+21);0);19)" office:value-type="float" office:value="11">
            <text:p>11</text:p>
          </table:table-cell>
          <table:table-cell table:style-name="Default" table:formula="oooc:=MIN(MAX(([.U$1]-[.$B5]+21);0);19)" office:value-type="float" office:value="12">
            <text:p>12</text:p>
          </table:table-cell>
          <table:table-cell table:style-name="Default" table:formula="oooc:=MIN(MAX(([.V$1]-[.$B5]+21);0);19)" office:value-type="float" office:value="13">
            <text:p>13</text:p>
          </table:table-cell>
          <table:table-cell table:style-name="Default" table:formula="oooc:=MIN(MAX(([.W$1]-[.$B5]+21);0);19)" office:value-type="float" office:value="14">
            <text:p>14</text:p>
          </table:table-cell>
          <table:table-cell table:style-name="Default" table:formula="oooc:=MIN(MAX(([.X$1]-[.$B5]+21);0);19)" office:value-type="float" office:value="15">
            <text:p>15</text:p>
          </table:table-cell>
          <table:table-cell table:style-name="Default" table:formula="oooc:=MIN(MAX(([.Y$1]-[.$B5]+21);0);19)" office:value-type="float" office:value="16">
            <text:p>16</text:p>
          </table:table-cell>
          <table:table-cell table:style-name="Default" table:formula="oooc:=MIN(MAX(([.Z$1]-[.$B5]+21);0);19)" office:value-type="float" office:value="17">
            <text:p>17</text:p>
          </table:table-cell>
          <table:table-cell table:style-name="Default" table:formula="oooc:=MIN(MAX(([.AA$1]-[.$B5]+21);0);19)" office:value-type="float" office:value="18">
            <text:p>18</text:p>
          </table:table-cell>
          <table:table-cell table:style-name="Default" table:formula="oooc:=MIN(MAX(([.AB$1]-[.$B5]+21);0);19)" office:value-type="float" office:value="19">
            <text:p>19</text:p>
          </table:table-cell>
          <table:table-cell table:style-name="Default" table:formula="oooc:=MIN(MAX(([.AC$1]-[.$B5]+21);0);19)" office:value-type="float" office:value="19">
            <text:p>19</text:p>
          </table:table-cell>
          <table:table-cell table:style-name="Default" table:formula="oooc:=MIN(MAX(([.AD$1]-[.$B5]+21);0);19)" office:value-type="float" office:value="19">
            <text:p>19</text:p>
          </table:table-cell>
          <table:table-cell table:style-name="Default" table:formula="oooc:=MIN(MAX(([.AE$1]-[.$B5]+21);0);19)" office:value-type="float" office:value="19">
            <text:p>19</text:p>
          </table:table-cell>
          <table:table-cell table:style-name="Default" table:formula="oooc:=MIN(MAX(([.AF$1]-[.$B5]+21);0);19)" office:value-type="float" office:value="19">
            <text:p>19</text:p>
          </table:table-cell>
          <table:table-cell table:style-name="Default" table:formula="oooc:=MIN(MAX(([.AG$1]-[.$B5]+21);0);19)" office:value-type="float" office:value="19">
            <text:p>19</text:p>
          </table:table-cell>
          <table:table-cell table:style-name="Default" table:formula="oooc:=MIN(MAX(([.AH$1]-[.$B5]+21);0);19)" office:value-type="float" office:value="19">
            <text:p>19</text:p>
          </table:table-cell>
          <table:table-cell table:style-name="Default" table:formula="oooc:=MIN(MAX(([.AI$1]-[.$B5]+21);0);19)" office:value-type="float" office:value="19">
            <text:p>19</text:p>
          </table:table-cell>
          <table:table-cell table:style-name="Default" table:formula="oooc:=MIN(MAX(([.AJ$1]-[.$B5]+21);0);19)" office:value-type="float" office:value="19">
            <text:p>19</text:p>
          </table:table-cell>
          <table:table-cell table:style-name="Default" table:formula="oooc:=MIN(MAX(([.AK$1]-[.$B5]+21);0);19)" office:value-type="float" office:value="19">
            <text:p>19</text:p>
          </table:table-cell>
          <table:table-cell table:style-name="Default" table:formula="oooc:=MIN(MAX(([.AL$1]-[.$B5]+21);0);19)" office:value-type="float" office:value="19">
            <text:p>19</text:p>
          </table:table-cell>
          <table:table-cell table:style-name="Default" table:formula="oooc:=MIN(MAX(([.AM$1]-[.$B5]+21);0);19)" office:value-type="float" office:value="19">
            <text:p>19</text:p>
          </table:table-cell>
          <table:table-cell table:style-name="Default" table:formula="oooc:=MIN(MAX(([.AN$1]-[.$B5]+21);0);19)" office:value-type="float" office:value="19">
            <text:p>19</text:p>
          </table:table-cell>
          <table:table-cell table:style-name="Default" table:formula="oooc:=MIN(MAX(([.AO$1]-[.$B5]+21);0);19)" office:value-type="float" office:value="19">
            <text:p>19</text:p>
          </table:table-cell>
          <table:table-cell table:style-name="Default" table:formula="oooc:=MIN(MAX(([.AP$1]-[.$B5]+21);0);19)" office:value-type="float" office:value="19">
            <text:p>19</text:p>
          </table:table-cell>
          <table:table-cell table:style-name="Default" table:formula="oooc:=MIN(MAX(([.AQ$1]-[.$B5]+21);0);19)" office:value-type="float" office:value="19">
            <text:p>19</text:p>
          </table:table-cell>
          <table:table-cell table:number-columns-repeated="213"/>
        </table:table-row>
        <table:table-row table:style-name="ro1">
          <table:table-cell office:value-type="string">
            <text:p>Gems</text:p>
          </table:table-cell>
          <table:table-cell office:value-type="float" office:value="19">
            <text:p>19</text:p>
          </table:table-cell>
          <table:table-cell table:style-name="Default" table:formula="oooc:=MIN(MAX(([.C$1]-[.$B6]+21);1);19)" office:value-type="float" office:value="2">
            <text:p>2</text:p>
          </table:table-cell>
          <table:table-cell table:style-name="Default" table:formula="oooc:=MIN(MAX(([.D$1]-[.$B6]+21);1);19)" office:value-type="float" office:value="3">
            <text:p>3</text:p>
          </table:table-cell>
          <table:table-cell table:style-name="Default" table:formula="oooc:=MIN(MAX(([.E$1]-[.$B6]+21);1);19)" office:value-type="float" office:value="4">
            <text:p>4</text:p>
          </table:table-cell>
          <table:table-cell table:style-name="Default" table:formula="oooc:=MIN(MAX(([.F$1]-[.$B6]+21);1);19)" office:value-type="float" office:value="5">
            <text:p>5</text:p>
          </table:table-cell>
          <table:table-cell table:style-name="Default" table:formula="oooc:=MIN(MAX(([.G$1]-[.$B6]+21);1);19)" office:value-type="float" office:value="6">
            <text:p>6</text:p>
          </table:table-cell>
          <table:table-cell table:style-name="Default" table:formula="oooc:=MIN(MAX(([.H$1]-[.$B6]+21);1);19)" office:value-type="float" office:value="7">
            <text:p>7</text:p>
          </table:table-cell>
          <table:table-cell table:style-name="Default" table:formula="oooc:=MIN(MAX(([.I$1]-[.$B6]+21);1);19)" office:value-type="float" office:value="8">
            <text:p>8</text:p>
          </table:table-cell>
          <table:table-cell table:style-name="Default" table:formula="oooc:=MIN(MAX(([.J$1]-[.$B6]+21);1);19)" office:value-type="float" office:value="9">
            <text:p>9</text:p>
          </table:table-cell>
          <table:table-cell table:style-name="Default" table:formula="oooc:=MIN(MAX(([.K$1]-[.$B6]+21);1);19)" office:value-type="float" office:value="10">
            <text:p>10</text:p>
          </table:table-cell>
          <table:table-cell table:style-name="Default" table:formula="oooc:=MIN(MAX(([.L$1]-[.$B6]+21);1);19)" office:value-type="float" office:value="11">
            <text:p>11</text:p>
          </table:table-cell>
          <table:table-cell table:style-name="Default" table:formula="oooc:=MIN(MAX(([.M$1]-[.$B6]+21);1);19)" office:value-type="float" office:value="12">
            <text:p>12</text:p>
          </table:table-cell>
          <table:table-cell table:style-name="Default" table:formula="oooc:=MIN(MAX(([.N$1]-[.$B6]+21);1);19)" office:value-type="float" office:value="13">
            <text:p>13</text:p>
          </table:table-cell>
          <table:table-cell table:style-name="Default" table:formula="oooc:=MIN(MAX(([.O$1]-[.$B6]+21);1);19)" office:value-type="float" office:value="14">
            <text:p>14</text:p>
          </table:table-cell>
          <table:table-cell table:style-name="Default" table:formula="oooc:=MIN(MAX(([.P$1]-[.$B6]+21);1);19)" office:value-type="float" office:value="15">
            <text:p>15</text:p>
          </table:table-cell>
          <table:table-cell table:style-name="Default" table:formula="oooc:=MIN(MAX(([.Q$1]-[.$B6]+21);1);19)" office:value-type="float" office:value="16">
            <text:p>16</text:p>
          </table:table-cell>
          <table:table-cell table:style-name="Default" table:formula="oooc:=MIN(MAX(([.R$1]-[.$B6]+21);1);19)" office:value-type="float" office:value="17">
            <text:p>17</text:p>
          </table:table-cell>
          <table:table-cell table:style-name="Default" table:formula="oooc:=MIN(MAX(([.S$1]-[.$B6]+21);1);19)" office:value-type="float" office:value="18">
            <text:p>18</text:p>
          </table:table-cell>
          <table:table-cell table:style-name="Default" table:formula="oooc:=MIN(MAX(([.T$1]-[.$B6]+21);1);19)" office:value-type="float" office:value="19">
            <text:p>19</text:p>
          </table:table-cell>
          <table:table-cell table:style-name="Default" table:formula="oooc:=MIN(MAX(([.U$1]-[.$B6]+21);1);19)" office:value-type="float" office:value="19">
            <text:p>19</text:p>
          </table:table-cell>
          <table:table-cell table:style-name="Default" table:formula="oooc:=MIN(MAX(([.V$1]-[.$B6]+21);1);19)" office:value-type="float" office:value="19">
            <text:p>19</text:p>
          </table:table-cell>
          <table:table-cell table:style-name="Default" table:formula="oooc:=MIN(MAX(([.W$1]-[.$B6]+21);1);19)" office:value-type="float" office:value="19">
            <text:p>19</text:p>
          </table:table-cell>
          <table:table-cell table:style-name="Default" table:formula="oooc:=MIN(MAX(([.X$1]-[.$B6]+21);1);19)" office:value-type="float" office:value="19">
            <text:p>19</text:p>
          </table:table-cell>
          <table:table-cell table:style-name="Default" table:formula="oooc:=MIN(MAX(([.Y$1]-[.$B6]+21);1);19)" office:value-type="float" office:value="19">
            <text:p>19</text:p>
          </table:table-cell>
          <table:table-cell table:style-name="Default" table:formula="oooc:=MIN(MAX(([.Z$1]-[.$B6]+21);1);19)" office:value-type="float" office:value="19">
            <text:p>19</text:p>
          </table:table-cell>
          <table:table-cell table:style-name="Default" table:formula="oooc:=MIN(MAX(([.AA$1]-[.$B6]+21);1);19)" office:value-type="float" office:value="19">
            <text:p>19</text:p>
          </table:table-cell>
          <table:table-cell table:style-name="Default" table:formula="oooc:=MIN(MAX(([.AB$1]-[.$B6]+21);1);19)" office:value-type="float" office:value="19">
            <text:p>19</text:p>
          </table:table-cell>
          <table:table-cell table:style-name="Default" table:formula="oooc:=MIN(MAX(([.AC$1]-[.$B6]+21);1);19)" office:value-type="float" office:value="19">
            <text:p>19</text:p>
          </table:table-cell>
          <table:table-cell table:style-name="Default" table:formula="oooc:=MIN(MAX(([.AD$1]-[.$B6]+21);1);19)" office:value-type="float" office:value="19">
            <text:p>19</text:p>
          </table:table-cell>
          <table:table-cell table:style-name="Default" table:formula="oooc:=MIN(MAX(([.AE$1]-[.$B6]+21);1);19)" office:value-type="float" office:value="19">
            <text:p>19</text:p>
          </table:table-cell>
          <table:table-cell table:style-name="Default" table:formula="oooc:=MIN(MAX(([.AF$1]-[.$B6]+21);1);19)" office:value-type="float" office:value="19">
            <text:p>19</text:p>
          </table:table-cell>
          <table:table-cell table:style-name="Default" table:formula="oooc:=MIN(MAX(([.AG$1]-[.$B6]+21);1);19)" office:value-type="float" office:value="19">
            <text:p>19</text:p>
          </table:table-cell>
          <table:table-cell table:style-name="Default" table:formula="oooc:=MIN(MAX(([.AH$1]-[.$B6]+21);1);19)" office:value-type="float" office:value="19">
            <text:p>19</text:p>
          </table:table-cell>
          <table:table-cell table:style-name="Default" table:formula="oooc:=MIN(MAX(([.AI$1]-[.$B6]+21);1);19)" office:value-type="float" office:value="19">
            <text:p>19</text:p>
          </table:table-cell>
          <table:table-cell table:style-name="Default" table:formula="oooc:=MIN(MAX(([.AJ$1]-[.$B6]+21);1);19)" office:value-type="float" office:value="19">
            <text:p>19</text:p>
          </table:table-cell>
          <table:table-cell table:style-name="Default" table:formula="oooc:=MIN(MAX(([.AK$1]-[.$B6]+21);1);19)" office:value-type="float" office:value="19">
            <text:p>19</text:p>
          </table:table-cell>
          <table:table-cell table:style-name="Default" table:formula="oooc:=MIN(MAX(([.AL$1]-[.$B6]+21);1);19)" office:value-type="float" office:value="19">
            <text:p>19</text:p>
          </table:table-cell>
          <table:table-cell table:style-name="Default" table:formula="oooc:=MIN(MAX(([.AM$1]-[.$B6]+21);1);19)" office:value-type="float" office:value="19">
            <text:p>19</text:p>
          </table:table-cell>
          <table:table-cell table:style-name="Default" table:formula="oooc:=MIN(MAX(([.AN$1]-[.$B6]+21);1);19)" office:value-type="float" office:value="19">
            <text:p>19</text:p>
          </table:table-cell>
          <table:table-cell table:style-name="Default" table:formula="oooc:=MIN(MAX(([.AO$1]-[.$B6]+21);1);19)" office:value-type="float" office:value="19">
            <text:p>19</text:p>
          </table:table-cell>
          <table:table-cell table:style-name="Default" table:formula="oooc:=MIN(MAX(([.AP$1]-[.$B6]+21);1);19)" office:value-type="float" office:value="19">
            <text:p>19</text:p>
          </table:table-cell>
          <table:table-cell table:style-name="Default" table:formula="oooc:=MIN(MAX(([.AQ$1]-[.$B6]+21);1);19)" office:value-type="float" office:value="19">
            <text:p>19</text:p>
          </table:table-cell>
          <table:table-cell table:number-columns-repeated="213"/>
        </table:table-row>
        <table:table-row table:style-name="ro1">
          <table:table-cell office:value-type="string">
            <text:p>Art</text:p>
          </table:table-cell>
          <table:table-cell office:value-type="float" office:value="27">
            <text:p>27</text:p>
          </table:table-cell>
          <table:table-cell table:style-name="Default" table:formula="oooc:=MIN(MAX(([.C$1]-[.$B7]+21);1);19)" office:value-type="float" office:value="1">
            <text:p>1</text:p>
          </table:table-cell>
          <table:table-cell table:style-name="Default" table:formula="oooc:=MIN(MAX(([.D$1]-[.$B7]+21);1);19)" office:value-type="float" office:value="1">
            <text:p>1</text:p>
          </table:table-cell>
          <table:table-cell table:style-name="Default" table:formula="oooc:=MIN(MAX(([.E$1]-[.$B7]+21);1);19)" office:value-type="float" office:value="1">
            <text:p>1</text:p>
          </table:table-cell>
          <table:table-cell table:style-name="Default" table:formula="oooc:=MIN(MAX(([.F$1]-[.$B7]+21);1);19)" office:value-type="float" office:value="1">
            <text:p>1</text:p>
          </table:table-cell>
          <table:table-cell table:style-name="Default" table:formula="oooc:=MIN(MAX(([.G$1]-[.$B7]+21);1);19)" office:value-type="float" office:value="1">
            <text:p>1</text:p>
          </table:table-cell>
          <table:table-cell table:style-name="Default" table:formula="oooc:=MIN(MAX(([.H$1]-[.$B7]+21);1);19)" office:value-type="float" office:value="1">
            <text:p>1</text:p>
          </table:table-cell>
          <table:table-cell table:style-name="Default" table:formula="oooc:=MIN(MAX(([.I$1]-[.$B7]+21);1);19)" office:value-type="float" office:value="1">
            <text:p>1</text:p>
          </table:table-cell>
          <table:table-cell table:style-name="Default" table:formula="oooc:=MIN(MAX(([.J$1]-[.$B7]+21);1);19)" office:value-type="float" office:value="1">
            <text:p>1</text:p>
          </table:table-cell>
          <table:table-cell table:style-name="Default" table:formula="oooc:=MIN(MAX(([.K$1]-[.$B7]+21);1);19)" office:value-type="float" office:value="2">
            <text:p>2</text:p>
          </table:table-cell>
          <table:table-cell table:style-name="Default" table:formula="oooc:=MIN(MAX(([.L$1]-[.$B7]+21);1);19)" office:value-type="float" office:value="3">
            <text:p>3</text:p>
          </table:table-cell>
          <table:table-cell table:style-name="Default" table:formula="oooc:=MIN(MAX(([.M$1]-[.$B7]+21);1);19)" office:value-type="float" office:value="4">
            <text:p>4</text:p>
          </table:table-cell>
          <table:table-cell table:style-name="Default" table:formula="oooc:=MIN(MAX(([.N$1]-[.$B7]+21);1);19)" office:value-type="float" office:value="5">
            <text:p>5</text:p>
          </table:table-cell>
          <table:table-cell table:style-name="Default" table:formula="oooc:=MIN(MAX(([.O$1]-[.$B7]+21);1);19)" office:value-type="float" office:value="6">
            <text:p>6</text:p>
          </table:table-cell>
          <table:table-cell table:style-name="Default" table:formula="oooc:=MIN(MAX(([.P$1]-[.$B7]+21);1);19)" office:value-type="float" office:value="7">
            <text:p>7</text:p>
          </table:table-cell>
          <table:table-cell table:style-name="Default" table:formula="oooc:=MIN(MAX(([.Q$1]-[.$B7]+21);1);19)" office:value-type="float" office:value="8">
            <text:p>8</text:p>
          </table:table-cell>
          <table:table-cell table:style-name="Default" table:formula="oooc:=MIN(MAX(([.R$1]-[.$B7]+21);1);19)" office:value-type="float" office:value="9">
            <text:p>9</text:p>
          </table:table-cell>
          <table:table-cell table:style-name="Default" table:formula="oooc:=MIN(MAX(([.S$1]-[.$B7]+21);1);19)" office:value-type="float" office:value="10">
            <text:p>10</text:p>
          </table:table-cell>
          <table:table-cell table:style-name="Default" table:formula="oooc:=MIN(MAX(([.T$1]-[.$B7]+21);1);19)" office:value-type="float" office:value="11">
            <text:p>11</text:p>
          </table:table-cell>
          <table:table-cell table:style-name="Default" table:formula="oooc:=MIN(MAX(([.U$1]-[.$B7]+21);1);19)" office:value-type="float" office:value="12">
            <text:p>12</text:p>
          </table:table-cell>
          <table:table-cell table:style-name="Default" table:formula="oooc:=MIN(MAX(([.V$1]-[.$B7]+21);1);19)" office:value-type="float" office:value="13">
            <text:p>13</text:p>
          </table:table-cell>
          <table:table-cell table:style-name="Default" table:formula="oooc:=MIN(MAX(([.W$1]-[.$B7]+21);1);19)" office:value-type="float" office:value="14">
            <text:p>14</text:p>
          </table:table-cell>
          <table:table-cell table:style-name="Default" table:formula="oooc:=MIN(MAX(([.X$1]-[.$B7]+21);1);19)" office:value-type="float" office:value="15">
            <text:p>15</text:p>
          </table:table-cell>
          <table:table-cell table:style-name="Default" table:formula="oooc:=MIN(MAX(([.Y$1]-[.$B7]+21);1);19)" office:value-type="float" office:value="16">
            <text:p>16</text:p>
          </table:table-cell>
          <table:table-cell table:style-name="Default" table:formula="oooc:=MIN(MAX(([.Z$1]-[.$B7]+21);1);19)" office:value-type="float" office:value="17">
            <text:p>17</text:p>
          </table:table-cell>
          <table:table-cell table:style-name="Default" table:formula="oooc:=MIN(MAX(([.AA$1]-[.$B7]+21);1);19)" office:value-type="float" office:value="18">
            <text:p>18</text:p>
          </table:table-cell>
          <table:table-cell table:style-name="Default" table:formula="oooc:=MIN(MAX(([.AB$1]-[.$B7]+21);1);19)" office:value-type="float" office:value="19">
            <text:p>19</text:p>
          </table:table-cell>
          <table:table-cell table:style-name="Default" table:formula="oooc:=MIN(MAX(([.AC$1]-[.$B7]+21);1);19)" office:value-type="float" office:value="19">
            <text:p>19</text:p>
          </table:table-cell>
          <table:table-cell table:style-name="Default" table:formula="oooc:=MIN(MAX(([.AD$1]-[.$B7]+21);1);19)" office:value-type="float" office:value="19">
            <text:p>19</text:p>
          </table:table-cell>
          <table:table-cell table:style-name="Default" table:formula="oooc:=MIN(MAX(([.AE$1]-[.$B7]+21);1);19)" office:value-type="float" office:value="19">
            <text:p>19</text:p>
          </table:table-cell>
          <table:table-cell table:style-name="Default" table:formula="oooc:=MIN(MAX(([.AF$1]-[.$B7]+21);1);19)" office:value-type="float" office:value="19">
            <text:p>19</text:p>
          </table:table-cell>
          <table:table-cell table:style-name="Default" table:formula="oooc:=MIN(MAX(([.AG$1]-[.$B7]+21);1);19)" office:value-type="float" office:value="19">
            <text:p>19</text:p>
          </table:table-cell>
          <table:table-cell table:style-name="Default" table:formula="oooc:=MIN(MAX(([.AH$1]-[.$B7]+21);1);19)" office:value-type="float" office:value="19">
            <text:p>19</text:p>
          </table:table-cell>
          <table:table-cell table:style-name="Default" table:formula="oooc:=MIN(MAX(([.AI$1]-[.$B7]+21);1);19)" office:value-type="float" office:value="19">
            <text:p>19</text:p>
          </table:table-cell>
          <table:table-cell table:style-name="Default" table:formula="oooc:=MIN(MAX(([.AJ$1]-[.$B7]+21);1);19)" office:value-type="float" office:value="19">
            <text:p>19</text:p>
          </table:table-cell>
          <table:table-cell table:style-name="Default" table:formula="oooc:=MIN(MAX(([.AK$1]-[.$B7]+21);1);19)" office:value-type="float" office:value="19">
            <text:p>19</text:p>
          </table:table-cell>
          <table:table-cell table:style-name="Default" table:formula="oooc:=MIN(MAX(([.AL$1]-[.$B7]+21);1);19)" office:value-type="float" office:value="19">
            <text:p>19</text:p>
          </table:table-cell>
          <table:table-cell table:style-name="Default" table:formula="oooc:=MIN(MAX(([.AM$1]-[.$B7]+21);1);19)" office:value-type="float" office:value="19">
            <text:p>19</text:p>
          </table:table-cell>
          <table:table-cell table:style-name="Default" table:formula="oooc:=MIN(MAX(([.AN$1]-[.$B7]+21);1);19)" office:value-type="float" office:value="19">
            <text:p>19</text:p>
          </table:table-cell>
          <table:table-cell table:style-name="Default" table:formula="oooc:=MIN(MAX(([.AO$1]-[.$B7]+21);1);19)" office:value-type="float" office:value="19">
            <text:p>19</text:p>
          </table:table-cell>
          <table:table-cell table:style-name="Default" table:formula="oooc:=MIN(MAX(([.AP$1]-[.$B7]+21);1);19)" office:value-type="float" office:value="19">
            <text:p>19</text:p>
          </table:table-cell>
          <table:table-cell table:style-name="Default" table:formula="oooc:=MIN(MAX(([.AQ$1]-[.$B7]+21);1);19)" office:value-type="float" office:value="19">
            <text:p>19</text:p>
          </table:table-cell>
          <table:table-cell table:number-columns-repeated="213"/>
        </table:table-row>
        <table:table-row table:style-name="ro1">
          <table:table-cell office:value-type="string">
            <text:p>Mundane</text:p>
          </table:table-cell>
          <table:table-cell office:value-type="float" office:value="15">
            <text:p>15</text:p>
          </table:table-cell>
          <table:table-cell table:style-name="Default" table:formula="oooc:=MIN(MAX(([.C$1]-[.$B8]+21);1);19)" office:value-type="float" office:value="6">
            <text:p>6</text:p>
          </table:table-cell>
          <table:table-cell table:style-name="Default" table:formula="oooc:=MIN(MAX(([.D$1]-[.$B8]+21);1);19)" office:value-type="float" office:value="7">
            <text:p>7</text:p>
          </table:table-cell>
          <table:table-cell table:style-name="Default" table:formula="oooc:=MIN(MAX(([.E$1]-[.$B8]+21);1);19)" office:value-type="float" office:value="8">
            <text:p>8</text:p>
          </table:table-cell>
          <table:table-cell table:style-name="Default" table:formula="oooc:=MIN(MAX(([.F$1]-[.$B8]+21);1);19)" office:value-type="float" office:value="9">
            <text:p>9</text:p>
          </table:table-cell>
          <table:table-cell table:style-name="Default" table:formula="oooc:=MIN(MAX(([.G$1]-[.$B8]+21);1);19)" office:value-type="float" office:value="10">
            <text:p>10</text:p>
          </table:table-cell>
          <table:table-cell table:style-name="Default" table:formula="oooc:=MIN(MAX(([.H$1]-[.$B8]+21);1);19)" office:value-type="float" office:value="11">
            <text:p>11</text:p>
          </table:table-cell>
          <table:table-cell table:style-name="Default" table:formula="oooc:=MIN(MAX(([.I$1]-[.$B8]+21);1);19)" office:value-type="float" office:value="12">
            <text:p>12</text:p>
          </table:table-cell>
          <table:table-cell table:style-name="Default" table:formula="oooc:=MIN(MAX(([.J$1]-[.$B8]+21);1);19)" office:value-type="float" office:value="13">
            <text:p>13</text:p>
          </table:table-cell>
          <table:table-cell table:style-name="Default" table:formula="oooc:=MIN(MAX(([.K$1]-[.$B8]+21);1);19)" office:value-type="float" office:value="14">
            <text:p>14</text:p>
          </table:table-cell>
          <table:table-cell table:style-name="Default" table:formula="oooc:=MIN(MAX(([.L$1]-[.$B8]+21);1);19)" office:value-type="float" office:value="15">
            <text:p>15</text:p>
          </table:table-cell>
          <table:table-cell table:style-name="Default" table:formula="oooc:=MIN(MAX(([.M$1]-[.$B8]+21);1);19)" office:value-type="float" office:value="16">
            <text:p>16</text:p>
          </table:table-cell>
          <table:table-cell table:style-name="Default" table:formula="oooc:=MIN(MAX(([.N$1]-[.$B8]+21);1);19)" office:value-type="float" office:value="17">
            <text:p>17</text:p>
          </table:table-cell>
          <table:table-cell table:style-name="Default" table:formula="oooc:=MIN(MAX(([.O$1]-[.$B8]+21);1);19)" office:value-type="float" office:value="18">
            <text:p>18</text:p>
          </table:table-cell>
          <table:table-cell table:style-name="Default" table:formula="oooc:=MIN(MAX(([.P$1]-[.$B8]+21);1);19)" office:value-type="float" office:value="19">
            <text:p>19</text:p>
          </table:table-cell>
          <table:table-cell table:style-name="Default" table:formula="oooc:=MIN(MAX(([.Q$1]-[.$B8]+21);1);19)" office:value-type="float" office:value="19">
            <text:p>19</text:p>
          </table:table-cell>
          <table:table-cell table:style-name="Default" table:formula="oooc:=MIN(MAX(([.R$1]-[.$B8]+21);1);19)" office:value-type="float" office:value="19">
            <text:p>19</text:p>
          </table:table-cell>
          <table:table-cell table:style-name="Default" table:formula="oooc:=MIN(MAX(([.S$1]-[.$B8]+21);1);19)" office:value-type="float" office:value="19">
            <text:p>19</text:p>
          </table:table-cell>
          <table:table-cell table:style-name="Default" table:formula="oooc:=MIN(MAX(([.T$1]-[.$B8]+21);1);19)" office:value-type="float" office:value="19">
            <text:p>19</text:p>
          </table:table-cell>
          <table:table-cell table:style-name="Default" table:formula="oooc:=MIN(MAX(([.U$1]-[.$B8]+21);1);19)" office:value-type="float" office:value="19">
            <text:p>19</text:p>
          </table:table-cell>
          <table:table-cell table:style-name="Default" table:formula="oooc:=MIN(MAX(([.V$1]-[.$B8]+21);1);19)" office:value-type="float" office:value="19">
            <text:p>19</text:p>
          </table:table-cell>
          <table:table-cell table:style-name="Default" table:formula="oooc:=MIN(MAX(([.W$1]-[.$B8]+21);1);19)" office:value-type="float" office:value="19">
            <text:p>19</text:p>
          </table:table-cell>
          <table:table-cell table:style-name="Default" table:formula="oooc:=MIN(MAX(([.X$1]-[.$B8]+21);1);19)" office:value-type="float" office:value="19">
            <text:p>19</text:p>
          </table:table-cell>
          <table:table-cell table:style-name="Default" table:formula="oooc:=MIN(MAX(([.Y$1]-[.$B8]+21);1);19)" office:value-type="float" office:value="19">
            <text:p>19</text:p>
          </table:table-cell>
          <table:table-cell table:style-name="Default" table:formula="oooc:=MIN(MAX(([.Z$1]-[.$B8]+21);1);19)" office:value-type="float" office:value="19">
            <text:p>19</text:p>
          </table:table-cell>
          <table:table-cell table:style-name="Default" table:formula="oooc:=MIN(MAX(([.AA$1]-[.$B8]+21);1);19)" office:value-type="float" office:value="19">
            <text:p>19</text:p>
          </table:table-cell>
          <table:table-cell table:style-name="Default" table:formula="oooc:=MIN(MAX(([.AB$1]-[.$B8]+21);1);19)" office:value-type="float" office:value="19">
            <text:p>19</text:p>
          </table:table-cell>
          <table:table-cell table:style-name="Default" table:formula="oooc:=MIN(MAX(([.AC$1]-[.$B8]+21);1);19)" office:value-type="float" office:value="19">
            <text:p>19</text:p>
          </table:table-cell>
          <table:table-cell table:style-name="Default" table:formula="oooc:=MIN(MAX(([.AD$1]-[.$B8]+21);1);19)" office:value-type="float" office:value="19">
            <text:p>19</text:p>
          </table:table-cell>
          <table:table-cell table:style-name="Default" table:formula="oooc:=MIN(MAX(([.AE$1]-[.$B8]+21);1);19)" office:value-type="float" office:value="19">
            <text:p>19</text:p>
          </table:table-cell>
          <table:table-cell table:style-name="Default" table:formula="oooc:=MIN(MAX(([.AF$1]-[.$B8]+21);1);19)" office:value-type="float" office:value="19">
            <text:p>19</text:p>
          </table:table-cell>
          <table:table-cell table:style-name="Default" table:formula="oooc:=MIN(MAX(([.AG$1]-[.$B8]+21);1);19)" office:value-type="float" office:value="19">
            <text:p>19</text:p>
          </table:table-cell>
          <table:table-cell table:style-name="Default" table:formula="oooc:=MIN(MAX(([.AH$1]-[.$B8]+21);1);19)" office:value-type="float" office:value="19">
            <text:p>19</text:p>
          </table:table-cell>
          <table:table-cell table:style-name="Default" table:formula="oooc:=MIN(MAX(([.AI$1]-[.$B8]+21);1);19)" office:value-type="float" office:value="19">
            <text:p>19</text:p>
          </table:table-cell>
          <table:table-cell table:style-name="Default" table:formula="oooc:=MIN(MAX(([.AJ$1]-[.$B8]+21);1);19)" office:value-type="float" office:value="19">
            <text:p>19</text:p>
          </table:table-cell>
          <table:table-cell table:style-name="Default" table:formula="oooc:=MIN(MAX(([.AK$1]-[.$B8]+21);1);19)" office:value-type="float" office:value="19">
            <text:p>19</text:p>
          </table:table-cell>
          <table:table-cell table:style-name="Default" table:formula="oooc:=MIN(MAX(([.AL$1]-[.$B8]+21);1);19)" office:value-type="float" office:value="19">
            <text:p>19</text:p>
          </table:table-cell>
          <table:table-cell table:style-name="Default" table:formula="oooc:=MIN(MAX(([.AM$1]-[.$B8]+21);1);19)" office:value-type="float" office:value="19">
            <text:p>19</text:p>
          </table:table-cell>
          <table:table-cell table:style-name="Default" table:formula="oooc:=MIN(MAX(([.AN$1]-[.$B8]+21);1);19)" office:value-type="float" office:value="19">
            <text:p>19</text:p>
          </table:table-cell>
          <table:table-cell table:style-name="Default" table:formula="oooc:=MIN(MAX(([.AO$1]-[.$B8]+21);1);19)" office:value-type="float" office:value="19">
            <text:p>19</text:p>
          </table:table-cell>
          <table:table-cell table:style-name="Default" table:formula="oooc:=MIN(MAX(([.AP$1]-[.$B8]+21);1);19)" office:value-type="float" office:value="19">
            <text:p>19</text:p>
          </table:table-cell>
          <table:table-cell table:style-name="Default" table:formula="oooc:=MIN(MAX(([.AQ$1]-[.$B8]+21);1);19)" office:value-type="float" office:value="19">
            <text:p>19</text:p>
          </table:table-cell>
          <table:table-cell table:number-columns-repeated="213"/>
        </table:table-row>
        <table:table-row table:style-name="ro1">
          <table:table-cell office:value-type="string">
            <text:p>Minor</text:p>
          </table:table-cell>
          <table:table-cell office:value-type="float" office:value="21">
            <text:p>21</text:p>
          </table:table-cell>
          <table:table-cell table:style-name="Default" table:formula="oooc:=MIN(MAX(([.C$1]-[.$B9]+21);1);19)" office:value-type="float" office:value="1">
            <text:p>1</text:p>
          </table:table-cell>
          <table:table-cell table:style-name="Default" table:formula="oooc:=MIN(MAX(([.D$1]-[.$B9]+21);1);19)" office:value-type="float" office:value="1">
            <text:p>1</text:p>
          </table:table-cell>
          <table:table-cell table:style-name="Default" table:formula="oooc:=MIN(MAX(([.E$1]-[.$B9]+21);1);19)" office:value-type="float" office:value="2">
            <text:p>2</text:p>
          </table:table-cell>
          <table:table-cell table:style-name="Default" table:formula="oooc:=MIN(MAX(([.F$1]-[.$B9]+21);1);19)" office:value-type="float" office:value="3">
            <text:p>3</text:p>
          </table:table-cell>
          <table:table-cell table:style-name="Default" table:formula="oooc:=MIN(MAX(([.G$1]-[.$B9]+21);1);19)" office:value-type="float" office:value="4">
            <text:p>4</text:p>
          </table:table-cell>
          <table:table-cell table:style-name="Default" table:formula="oooc:=MIN(MAX(([.H$1]-[.$B9]+21);1);19)" office:value-type="float" office:value="5">
            <text:p>5</text:p>
          </table:table-cell>
          <table:table-cell table:style-name="Default" table:formula="oooc:=MIN(MAX(([.I$1]-[.$B9]+21);1);19)" office:value-type="float" office:value="6">
            <text:p>6</text:p>
          </table:table-cell>
          <table:table-cell table:style-name="Default" table:formula="oooc:=MIN(MAX(([.J$1]-[.$B9]+21);1);19)" office:value-type="float" office:value="7">
            <text:p>7</text:p>
          </table:table-cell>
          <table:table-cell table:style-name="Default" table:formula="oooc:=MIN(MAX(([.K$1]-[.$B9]+21);1);19)" office:value-type="float" office:value="8">
            <text:p>8</text:p>
          </table:table-cell>
          <table:table-cell table:style-name="Default" table:formula="oooc:=MIN(MAX(([.L$1]-[.$B9]+21);1);19)" office:value-type="float" office:value="9">
            <text:p>9</text:p>
          </table:table-cell>
          <table:table-cell table:style-name="Default" table:formula="oooc:=MIN(MAX(([.M$1]-[.$B9]+21);1);19)" office:value-type="float" office:value="10">
            <text:p>10</text:p>
          </table:table-cell>
          <table:table-cell table:style-name="Default" table:formula="oooc:=MIN(MAX(([.N$1]-[.$B9]+21);1);19)" office:value-type="float" office:value="11">
            <text:p>11</text:p>
          </table:table-cell>
          <table:table-cell table:style-name="Default" table:formula="oooc:=MIN(MAX(([.O$1]-[.$B9]+21);1);19)" office:value-type="float" office:value="12">
            <text:p>12</text:p>
          </table:table-cell>
          <table:table-cell table:style-name="Default" table:formula="oooc:=MIN(MAX(([.P$1]-[.$B9]+21);1);19)" office:value-type="float" office:value="13">
            <text:p>13</text:p>
          </table:table-cell>
          <table:table-cell table:style-name="Default" table:formula="oooc:=MIN(MAX(([.Q$1]-[.$B9]+21);1);19)" office:value-type="float" office:value="14">
            <text:p>14</text:p>
          </table:table-cell>
          <table:table-cell table:style-name="Default" table:formula="oooc:=MIN(MAX(([.R$1]-[.$B9]+21);1);19)" office:value-type="float" office:value="15">
            <text:p>15</text:p>
          </table:table-cell>
          <table:table-cell table:style-name="Default" table:formula="oooc:=MIN(MAX(([.S$1]-[.$B9]+21);1);19)" office:value-type="float" office:value="16">
            <text:p>16</text:p>
          </table:table-cell>
          <table:table-cell table:style-name="Default" table:formula="oooc:=MIN(MAX(([.T$1]-[.$B9]+21);1);19)" office:value-type="float" office:value="17">
            <text:p>17</text:p>
          </table:table-cell>
          <table:table-cell table:style-name="Default" table:formula="oooc:=MIN(MAX(([.U$1]-[.$B9]+21);1);19)" office:value-type="float" office:value="18">
            <text:p>18</text:p>
          </table:table-cell>
          <table:table-cell table:style-name="Default" table:formula="oooc:=MIN(MAX(([.V$1]-[.$B9]+21);1);19)" office:value-type="float" office:value="19">
            <text:p>19</text:p>
          </table:table-cell>
          <table:table-cell table:style-name="Default" table:formula="oooc:=MIN(MAX(([.W$1]-[.$B9]+21);1);19)" office:value-type="float" office:value="19">
            <text:p>19</text:p>
          </table:table-cell>
          <table:table-cell table:style-name="Default" table:formula="oooc:=MIN(MAX(([.X$1]-[.$B9]+21);1);19)" office:value-type="float" office:value="19">
            <text:p>19</text:p>
          </table:table-cell>
          <table:table-cell table:style-name="Default" table:formula="oooc:=MIN(MAX(([.Y$1]-[.$B9]+21);1);19)" office:value-type="float" office:value="19">
            <text:p>19</text:p>
          </table:table-cell>
          <table:table-cell table:style-name="Default" table:formula="oooc:=MIN(MAX(([.Z$1]-[.$B9]+21);1);19)" office:value-type="float" office:value="19">
            <text:p>19</text:p>
          </table:table-cell>
          <table:table-cell table:style-name="Default" table:formula="oooc:=MIN(MAX(([.AA$1]-[.$B9]+21);1);19)" office:value-type="float" office:value="19">
            <text:p>19</text:p>
          </table:table-cell>
          <table:table-cell table:style-name="Default" table:formula="oooc:=MIN(MAX(([.AB$1]-[.$B9]+21);1);19)" office:value-type="float" office:value="19">
            <text:p>19</text:p>
          </table:table-cell>
          <table:table-cell table:style-name="Default" table:formula="oooc:=MIN(MAX(([.AC$1]-[.$B9]+21);1);19)" office:value-type="float" office:value="19">
            <text:p>19</text:p>
          </table:table-cell>
          <table:table-cell table:style-name="Default" table:formula="oooc:=MIN(MAX(([.AD$1]-[.$B9]+21);1);19)" office:value-type="float" office:value="19">
            <text:p>19</text:p>
          </table:table-cell>
          <table:table-cell table:style-name="Default" table:formula="oooc:=MIN(MAX(([.AE$1]-[.$B9]+21);1);19)" office:value-type="float" office:value="19">
            <text:p>19</text:p>
          </table:table-cell>
          <table:table-cell table:style-name="Default" table:formula="oooc:=MIN(MAX(([.AF$1]-[.$B9]+21);1);19)" office:value-type="float" office:value="19">
            <text:p>19</text:p>
          </table:table-cell>
          <table:table-cell table:style-name="Default" table:formula="oooc:=MIN(MAX(([.AG$1]-[.$B9]+21);1);19)" office:value-type="float" office:value="19">
            <text:p>19</text:p>
          </table:table-cell>
          <table:table-cell table:style-name="Default" table:formula="oooc:=MIN(MAX(([.AH$1]-[.$B9]+21);1);19)" office:value-type="float" office:value="19">
            <text:p>19</text:p>
          </table:table-cell>
          <table:table-cell table:style-name="Default" table:formula="oooc:=MIN(MAX(([.AI$1]-[.$B9]+21);1);19)" office:value-type="float" office:value="19">
            <text:p>19</text:p>
          </table:table-cell>
          <table:table-cell table:style-name="Default" table:formula="oooc:=MIN(MAX(([.AJ$1]-[.$B9]+21);1);19)" office:value-type="float" office:value="19">
            <text:p>19</text:p>
          </table:table-cell>
          <table:table-cell table:style-name="Default" table:formula="oooc:=MIN(MAX(([.AK$1]-[.$B9]+21);1);19)" office:value-type="float" office:value="19">
            <text:p>19</text:p>
          </table:table-cell>
          <table:table-cell table:style-name="Default" table:formula="oooc:=MIN(MAX(([.AL$1]-[.$B9]+21);1);19)" office:value-type="float" office:value="19">
            <text:p>19</text:p>
          </table:table-cell>
          <table:table-cell table:style-name="Default" table:formula="oooc:=MIN(MAX(([.AM$1]-[.$B9]+21);1);19)" office:value-type="float" office:value="19">
            <text:p>19</text:p>
          </table:table-cell>
          <table:table-cell table:style-name="Default" table:formula="oooc:=MIN(MAX(([.AN$1]-[.$B9]+21);1);19)" office:value-type="float" office:value="19">
            <text:p>19</text:p>
          </table:table-cell>
          <table:table-cell table:style-name="Default" table:formula="oooc:=MIN(MAX(([.AO$1]-[.$B9]+21);1);19)" office:value-type="float" office:value="19">
            <text:p>19</text:p>
          </table:table-cell>
          <table:table-cell table:style-name="Default" table:formula="oooc:=MIN(MAX(([.AP$1]-[.$B9]+21);1);19)" office:value-type="float" office:value="19">
            <text:p>19</text:p>
          </table:table-cell>
          <table:table-cell table:style-name="Default" table:formula="oooc:=MIN(MAX(([.AQ$1]-[.$B9]+21);1);19)" office:value-type="float" office:value="19">
            <text:p>19</text:p>
          </table:table-cell>
          <table:table-cell table:number-columns-repeated="213"/>
        </table:table-row>
        <table:table-row table:style-name="ro1">
          <table:table-cell office:value-type="string">
            <text:p>Medium</text:p>
          </table:table-cell>
          <table:table-cell office:value-type="float" office:value="27">
            <text:p>27</text:p>
          </table:table-cell>
          <table:table-cell table:style-name="Default" table:formula="oooc:=MIN(MAX(([.C$1]-[.$B10]+21);0);19)" office:value-type="float" office:value="0">
            <text:p>0</text:p>
          </table:table-cell>
          <table:table-cell table:style-name="Default" table:formula="oooc:=MIN(MAX(([.D$1]-[.$B10]+21);0);19)" office:value-type="float" office:value="0">
            <text:p>0</text:p>
          </table:table-cell>
          <table:table-cell table:style-name="Default" table:formula="oooc:=MIN(MAX(([.E$1]-[.$B10]+21);0);19)" office:value-type="float" office:value="0">
            <text:p>0</text:p>
          </table:table-cell>
          <table:table-cell table:style-name="Default" table:formula="oooc:=MIN(MAX(([.F$1]-[.$B10]+21);0);19)" office:value-type="float" office:value="0">
            <text:p>0</text:p>
          </table:table-cell>
          <table:table-cell table:style-name="Default" table:formula="oooc:=MIN(MAX(([.G$1]-[.$B10]+21);0);19)" office:value-type="float" office:value="0">
            <text:p>0</text:p>
          </table:table-cell>
          <table:table-cell table:style-name="Default" table:formula="oooc:=MIN(MAX(([.H$1]-[.$B10]+21);0);19)" office:value-type="float" office:value="0">
            <text:p>0</text:p>
          </table:table-cell>
          <table:table-cell table:style-name="Default" table:formula="oooc:=MIN(MAX(([.I$1]-[.$B10]+21);0);19)" office:value-type="float" office:value="0">
            <text:p>0</text:p>
          </table:table-cell>
          <table:table-cell table:style-name="Default" table:formula="oooc:=MIN(MAX(([.J$1]-[.$B10]+21);0);19)" office:value-type="float" office:value="1">
            <text:p>1</text:p>
          </table:table-cell>
          <table:table-cell table:style-name="Default" table:formula="oooc:=MIN(MAX(([.K$1]-[.$B10]+21);0);19)" office:value-type="float" office:value="2">
            <text:p>2</text:p>
          </table:table-cell>
          <table:table-cell table:style-name="Default" table:formula="oooc:=MIN(MAX(([.L$1]-[.$B10]+21);0);19)" office:value-type="float" office:value="3">
            <text:p>3</text:p>
          </table:table-cell>
          <table:table-cell table:style-name="Default" table:formula="oooc:=MIN(MAX(([.M$1]-[.$B10]+21);0);19)" office:value-type="float" office:value="4">
            <text:p>4</text:p>
          </table:table-cell>
          <table:table-cell table:style-name="Default" table:formula="oooc:=MIN(MAX(([.N$1]-[.$B10]+21);0);19)" office:value-type="float" office:value="5">
            <text:p>5</text:p>
          </table:table-cell>
          <table:table-cell table:style-name="Default" table:formula="oooc:=MIN(MAX(([.O$1]-[.$B10]+21);0);19)" office:value-type="float" office:value="6">
            <text:p>6</text:p>
          </table:table-cell>
          <table:table-cell table:style-name="Default" table:formula="oooc:=MIN(MAX(([.P$1]-[.$B10]+21);0);19)" office:value-type="float" office:value="7">
            <text:p>7</text:p>
          </table:table-cell>
          <table:table-cell table:style-name="Default" table:formula="oooc:=MIN(MAX(([.Q$1]-[.$B10]+21);0);19)" office:value-type="float" office:value="8">
            <text:p>8</text:p>
          </table:table-cell>
          <table:table-cell table:style-name="Default" table:formula="oooc:=MIN(MAX(([.R$1]-[.$B10]+21);0);19)" office:value-type="float" office:value="9">
            <text:p>9</text:p>
          </table:table-cell>
          <table:table-cell table:style-name="Default" table:formula="oooc:=MIN(MAX(([.S$1]-[.$B10]+21);0);19)" office:value-type="float" office:value="10">
            <text:p>10</text:p>
          </table:table-cell>
          <table:table-cell table:style-name="Default" table:formula="oooc:=MIN(MAX(([.T$1]-[.$B10]+21);0);19)" office:value-type="float" office:value="11">
            <text:p>11</text:p>
          </table:table-cell>
          <table:table-cell table:style-name="Default" table:formula="oooc:=MIN(MAX(([.U$1]-[.$B10]+21);0);19)" office:value-type="float" office:value="12">
            <text:p>12</text:p>
          </table:table-cell>
          <table:table-cell table:style-name="Default" table:formula="oooc:=MIN(MAX(([.V$1]-[.$B10]+21);0);19)" office:value-type="float" office:value="13">
            <text:p>13</text:p>
          </table:table-cell>
          <table:table-cell table:style-name="Default" table:formula="oooc:=MIN(MAX(([.W$1]-[.$B10]+21);0);19)" office:value-type="float" office:value="14">
            <text:p>14</text:p>
          </table:table-cell>
          <table:table-cell table:style-name="Default" table:formula="oooc:=MIN(MAX(([.X$1]-[.$B10]+21);0);19)" office:value-type="float" office:value="15">
            <text:p>15</text:p>
          </table:table-cell>
          <table:table-cell table:style-name="Default" table:formula="oooc:=MIN(MAX(([.Y$1]-[.$B10]+21);0);19)" office:value-type="float" office:value="16">
            <text:p>16</text:p>
          </table:table-cell>
          <table:table-cell table:style-name="Default" table:formula="oooc:=MIN(MAX(([.Z$1]-[.$B10]+21);0);19)" office:value-type="float" office:value="17">
            <text:p>17</text:p>
          </table:table-cell>
          <table:table-cell table:style-name="Default" table:formula="oooc:=MIN(MAX(([.AA$1]-[.$B10]+21);0);19)" office:value-type="float" office:value="18">
            <text:p>18</text:p>
          </table:table-cell>
          <table:table-cell table:style-name="Default" table:formula="oooc:=MIN(MAX(([.AB$1]-[.$B10]+21);0);19)" office:value-type="float" office:value="19">
            <text:p>19</text:p>
          </table:table-cell>
          <table:table-cell table:style-name="Default" table:formula="oooc:=MIN(MAX(([.AC$1]-[.$B10]+21);0);19)" office:value-type="float" office:value="19">
            <text:p>19</text:p>
          </table:table-cell>
          <table:table-cell table:style-name="Default" table:formula="oooc:=MIN(MAX(([.AD$1]-[.$B10]+21);0);19)" office:value-type="float" office:value="19">
            <text:p>19</text:p>
          </table:table-cell>
          <table:table-cell table:style-name="Default" table:formula="oooc:=MIN(MAX(([.AE$1]-[.$B10]+21);0);19)" office:value-type="float" office:value="19">
            <text:p>19</text:p>
          </table:table-cell>
          <table:table-cell table:style-name="Default" table:formula="oooc:=MIN(MAX(([.AF$1]-[.$B10]+21);0);19)" office:value-type="float" office:value="19">
            <text:p>19</text:p>
          </table:table-cell>
          <table:table-cell table:style-name="Default" table:formula="oooc:=MIN(MAX(([.AG$1]-[.$B10]+21);0);19)" office:value-type="float" office:value="19">
            <text:p>19</text:p>
          </table:table-cell>
          <table:table-cell table:style-name="Default" table:formula="oooc:=MIN(MAX(([.AH$1]-[.$B10]+21);0);19)" office:value-type="float" office:value="19">
            <text:p>19</text:p>
          </table:table-cell>
          <table:table-cell table:style-name="Default" table:formula="oooc:=MIN(MAX(([.AI$1]-[.$B10]+21);0);19)" office:value-type="float" office:value="19">
            <text:p>19</text:p>
          </table:table-cell>
          <table:table-cell table:style-name="Default" table:formula="oooc:=MIN(MAX(([.AJ$1]-[.$B10]+21);0);19)" office:value-type="float" office:value="19">
            <text:p>19</text:p>
          </table:table-cell>
          <table:table-cell table:style-name="Default" table:formula="oooc:=MIN(MAX(([.AK$1]-[.$B10]+21);0);19)" office:value-type="float" office:value="19">
            <text:p>19</text:p>
          </table:table-cell>
          <table:table-cell table:style-name="Default" table:formula="oooc:=MIN(MAX(([.AL$1]-[.$B10]+21);0);19)" office:value-type="float" office:value="19">
            <text:p>19</text:p>
          </table:table-cell>
          <table:table-cell table:style-name="Default" table:formula="oooc:=MIN(MAX(([.AM$1]-[.$B10]+21);0);19)" office:value-type="float" office:value="19">
            <text:p>19</text:p>
          </table:table-cell>
          <table:table-cell table:style-name="Default" table:formula="oooc:=MIN(MAX(([.AN$1]-[.$B10]+21);0);19)" office:value-type="float" office:value="19">
            <text:p>19</text:p>
          </table:table-cell>
          <table:table-cell table:style-name="Default" table:formula="oooc:=MIN(MAX(([.AO$1]-[.$B10]+21);0);19)" office:value-type="float" office:value="19">
            <text:p>19</text:p>
          </table:table-cell>
          <table:table-cell table:style-name="Default" table:formula="oooc:=MIN(MAX(([.AP$1]-[.$B10]+21);0);19)" office:value-type="float" office:value="19">
            <text:p>19</text:p>
          </table:table-cell>
          <table:table-cell table:style-name="Default" table:formula="oooc:=MIN(MAX(([.AQ$1]-[.$B10]+21);0);19)" office:value-type="float" office:value="19">
            <text:p>19</text:p>
          </table:table-cell>
          <table:table-cell table:number-columns-repeated="213"/>
        </table:table-row>
        <table:table-row table:style-name="ro1">
          <table:table-cell office:value-type="string">
            <text:p>Major</text:p>
          </table:table-cell>
          <table:table-cell office:value-type="float" office:value="33">
            <text:p>33</text:p>
          </table:table-cell>
          <table:table-cell table:style-name="Default" table:formula="oooc:=MIN(MAX(([.C$1]-[.$B11]+21);0);19)" office:value-type="float" office:value="0">
            <text:p>0</text:p>
          </table:table-cell>
          <table:table-cell table:style-name="Default" table:formula="oooc:=MIN(MAX(([.D$1]-[.$B11]+21);0);19)" office:value-type="float" office:value="0">
            <text:p>0</text:p>
          </table:table-cell>
          <table:table-cell table:style-name="Default" table:formula="oooc:=MIN(MAX(([.E$1]-[.$B11]+21);0);19)" office:value-type="float" office:value="0">
            <text:p>0</text:p>
          </table:table-cell>
          <table:table-cell table:style-name="Default" table:formula="oooc:=MIN(MAX(([.F$1]-[.$B11]+21);0);19)" office:value-type="float" office:value="0">
            <text:p>0</text:p>
          </table:table-cell>
          <table:table-cell table:style-name="Default" table:formula="oooc:=MIN(MAX(([.G$1]-[.$B11]+21);0);19)" office:value-type="float" office:value="0">
            <text:p>0</text:p>
          </table:table-cell>
          <table:table-cell table:style-name="Default" table:formula="oooc:=MIN(MAX(([.H$1]-[.$B11]+21);0);19)" office:value-type="float" office:value="0">
            <text:p>0</text:p>
          </table:table-cell>
          <table:table-cell table:style-name="Default" table:formula="oooc:=MIN(MAX(([.I$1]-[.$B11]+21);0);19)" office:value-type="float" office:value="0">
            <text:p>0</text:p>
          </table:table-cell>
          <table:table-cell table:style-name="Default" table:formula="oooc:=MIN(MAX(([.J$1]-[.$B11]+21);0);19)" office:value-type="float" office:value="0">
            <text:p>0</text:p>
          </table:table-cell>
          <table:table-cell table:style-name="Default" table:formula="oooc:=MIN(MAX(([.K$1]-[.$B11]+21);0);19)" office:value-type="float" office:value="0">
            <text:p>0</text:p>
          </table:table-cell>
          <table:table-cell table:style-name="Default" table:formula="oooc:=MIN(MAX(([.L$1]-[.$B11]+21);0);19)" office:value-type="float" office:value="0">
            <text:p>0</text:p>
          </table:table-cell>
          <table:table-cell table:style-name="Default" table:formula="oooc:=MIN(MAX(([.M$1]-[.$B11]+21);0);19)" office:value-type="float" office:value="0">
            <text:p>0</text:p>
          </table:table-cell>
          <table:table-cell table:style-name="Default" table:formula="oooc:=MIN(MAX(([.N$1]-[.$B11]+21);0);19)" office:value-type="float" office:value="0">
            <text:p>0</text:p>
          </table:table-cell>
          <table:table-cell table:style-name="Default" table:formula="oooc:=MIN(MAX(([.O$1]-[.$B11]+21);0);19)" office:value-type="float" office:value="0">
            <text:p>0</text:p>
          </table:table-cell>
          <table:table-cell table:style-name="Default" table:formula="oooc:=MIN(MAX(([.P$1]-[.$B11]+21);0);19)" office:value-type="float" office:value="1">
            <text:p>1</text:p>
          </table:table-cell>
          <table:table-cell table:style-name="Default" table:formula="oooc:=MIN(MAX(([.Q$1]-[.$B11]+21);0);19)" office:value-type="float" office:value="2">
            <text:p>2</text:p>
          </table:table-cell>
          <table:table-cell table:style-name="Default" table:formula="oooc:=MIN(MAX(([.R$1]-[.$B11]+21);0);19)" office:value-type="float" office:value="3">
            <text:p>3</text:p>
          </table:table-cell>
          <table:table-cell table:style-name="Default" table:formula="oooc:=MIN(MAX(([.S$1]-[.$B11]+21);0);19)" office:value-type="float" office:value="4">
            <text:p>4</text:p>
          </table:table-cell>
          <table:table-cell table:style-name="Default" table:formula="oooc:=MIN(MAX(([.T$1]-[.$B11]+21);0);19)" office:value-type="float" office:value="5">
            <text:p>5</text:p>
          </table:table-cell>
          <table:table-cell table:style-name="Default" table:formula="oooc:=MIN(MAX(([.U$1]-[.$B11]+21);0);19)" office:value-type="float" office:value="6">
            <text:p>6</text:p>
          </table:table-cell>
          <table:table-cell table:style-name="Default" table:formula="oooc:=MIN(MAX(([.V$1]-[.$B11]+21);0);19)" office:value-type="float" office:value="7">
            <text:p>7</text:p>
          </table:table-cell>
          <table:table-cell table:style-name="Default" table:formula="oooc:=MIN(MAX(([.W$1]-[.$B11]+21);0);19)" office:value-type="float" office:value="8">
            <text:p>8</text:p>
          </table:table-cell>
          <table:table-cell table:style-name="Default" table:formula="oooc:=MIN(MAX(([.X$1]-[.$B11]+21);0);19)" office:value-type="float" office:value="9">
            <text:p>9</text:p>
          </table:table-cell>
          <table:table-cell table:style-name="Default" table:formula="oooc:=MIN(MAX(([.Y$1]-[.$B11]+21);0);19)" office:value-type="float" office:value="10">
            <text:p>10</text:p>
          </table:table-cell>
          <table:table-cell table:style-name="Default" table:formula="oooc:=MIN(MAX(([.Z$1]-[.$B11]+21);0);19)" office:value-type="float" office:value="11">
            <text:p>11</text:p>
          </table:table-cell>
          <table:table-cell table:style-name="Default" table:formula="oooc:=MIN(MAX(([.AA$1]-[.$B11]+21);0);19)" office:value-type="float" office:value="12">
            <text:p>12</text:p>
          </table:table-cell>
          <table:table-cell table:style-name="Default" table:formula="oooc:=MIN(MAX(([.AB$1]-[.$B11]+21);0);19)" office:value-type="float" office:value="13">
            <text:p>13</text:p>
          </table:table-cell>
          <table:table-cell table:style-name="Default" table:formula="oooc:=MIN(MAX(([.AC$1]-[.$B11]+21);0);19)" office:value-type="float" office:value="14">
            <text:p>14</text:p>
          </table:table-cell>
          <table:table-cell table:style-name="Default" table:formula="oooc:=MIN(MAX(([.AD$1]-[.$B11]+21);0);19)" office:value-type="float" office:value="15">
            <text:p>15</text:p>
          </table:table-cell>
          <table:table-cell table:style-name="Default" table:formula="oooc:=MIN(MAX(([.AE$1]-[.$B11]+21);0);19)" office:value-type="float" office:value="16">
            <text:p>16</text:p>
          </table:table-cell>
          <table:table-cell table:style-name="Default" table:formula="oooc:=MIN(MAX(([.AF$1]-[.$B11]+21);0);19)" office:value-type="float" office:value="17">
            <text:p>17</text:p>
          </table:table-cell>
          <table:table-cell table:style-name="Default" table:formula="oooc:=MIN(MAX(([.AG$1]-[.$B11]+21);0);19)" office:value-type="float" office:value="18">
            <text:p>18</text:p>
          </table:table-cell>
          <table:table-cell table:style-name="Default" table:formula="oooc:=MIN(MAX(([.AH$1]-[.$B11]+21);0);19)" office:value-type="float" office:value="19">
            <text:p>19</text:p>
          </table:table-cell>
          <table:table-cell table:style-name="Default" table:formula="oooc:=MIN(MAX(([.AI$1]-[.$B11]+21);0);19)" office:value-type="float" office:value="19">
            <text:p>19</text:p>
          </table:table-cell>
          <table:table-cell table:style-name="Default" table:formula="oooc:=MIN(MAX(([.AJ$1]-[.$B11]+21);0);19)" office:value-type="float" office:value="19">
            <text:p>19</text:p>
          </table:table-cell>
          <table:table-cell table:style-name="Default" table:formula="oooc:=MIN(MAX(([.AK$1]-[.$B11]+21);0);19)" office:value-type="float" office:value="19">
            <text:p>19</text:p>
          </table:table-cell>
          <table:table-cell table:style-name="Default" table:formula="oooc:=MIN(MAX(([.AL$1]-[.$B11]+21);0);19)" office:value-type="float" office:value="19">
            <text:p>19</text:p>
          </table:table-cell>
          <table:table-cell table:style-name="Default" table:formula="oooc:=MIN(MAX(([.AM$1]-[.$B11]+21);0);19)" office:value-type="float" office:value="19">
            <text:p>19</text:p>
          </table:table-cell>
          <table:table-cell table:style-name="Default" table:formula="oooc:=MIN(MAX(([.AN$1]-[.$B11]+21);0);19)" office:value-type="float" office:value="19">
            <text:p>19</text:p>
          </table:table-cell>
          <table:table-cell table:style-name="Default" table:formula="oooc:=MIN(MAX(([.AO$1]-[.$B11]+21);0);19)" office:value-type="float" office:value="19">
            <text:p>19</text:p>
          </table:table-cell>
          <table:table-cell table:style-name="Default" table:formula="oooc:=MIN(MAX(([.AP$1]-[.$B11]+21);0);19)" office:value-type="float" office:value="19">
            <text:p>19</text:p>
          </table:table-cell>
          <table:table-cell table:style-name="Default" table:formula="oooc:=MIN(MAX(([.AQ$1]-[.$B11]+21);0);19)" office:value-type="float" office:value="19">
            <text:p>19</text:p>
          </table:table-cell>
          <table:table-cell table:number-columns-repeated="213"/>
        </table:table-row>
        <table:table-row table:style-name="ro1">
          <table:table-cell table:style-name="ce1" office:value-type="string">
            <text:p>Average value if any</text:p>
          </table:table-cell>
          <table:table-cell/>
          <table:table-cell table:style-name="Default" table:number-columns-repeated="41"/>
          <table:table-cell table:number-columns-repeated="213"/>
        </table:table-row>
        <table:table-row table:style-name="ro1">
          <table:table-cell office:value-type="string">
            <text:p>Copper pieces</text:p>
          </table:table-cell>
          <table:table-cell/>
          <table:table-cell table:formula="oooc:=MAX(INT([.C1]/2)+0.5;1)+0.55" office:value-type="float" office:value="1.55">
            <text:p>2</text:p>
          </table:table-cell>
          <table:table-cell table:formula="oooc:=MAX(INT([.D1]/2)+0.5;1)+0.55" office:value-type="float" office:value="1.55">
            <text:p>2</text:p>
          </table:table-cell>
          <table:table-cell table:formula="oooc:=MAX(INT([.E1]/2)+0.5;1)+0.55" office:value-type="float" office:value="2.05">
            <text:p>2</text:p>
          </table:table-cell>
          <table:table-cell table:formula="oooc:=MAX(INT([.F1]/2)+0.5;1)+0.55" office:value-type="float" office:value="2.05">
            <text:p>2</text:p>
          </table:table-cell>
          <table:table-cell table:formula="oooc:=MAX(INT([.G1]/2)+0.5;1)+0.55" office:value-type="float" office:value="3.05">
            <text:p>3</text:p>
          </table:table-cell>
          <table:table-cell table:formula="oooc:=MAX(INT([.H1]/2)+0.5;1)+0.55" office:value-type="float" office:value="3.05">
            <text:p>3</text:p>
          </table:table-cell>
          <table:table-cell table:formula="oooc:=MAX(INT([.I1]/2)+0.5;1)+0.55" office:value-type="float" office:value="4.05">
            <text:p>4</text:p>
          </table:table-cell>
          <table:table-cell table:formula="oooc:=MAX(INT([.J1]/2)+0.5;1)+0.55" office:value-type="float" office:value="4.05">
            <text:p>4</text:p>
          </table:table-cell>
          <table:table-cell table:formula="oooc:=MAX(INT([.K1]/2)+0.5;1)+0.55" office:value-type="float" office:value="5.05">
            <text:p>5</text:p>
          </table:table-cell>
          <table:table-cell table:formula="oooc:=MAX(INT([.L1]/2)+0.5;1)+0.55" office:value-type="float" office:value="5.05">
            <text:p>5</text:p>
          </table:table-cell>
          <table:table-cell table:formula="oooc:=MAX(INT([.M1]/2)+0.5;1)+0.55" office:value-type="float" office:value="6.05">
            <text:p>6</text:p>
          </table:table-cell>
          <table:table-cell table:formula="oooc:=MAX(INT([.N1]/2)+0.5;1)+0.55" office:value-type="float" office:value="6.05">
            <text:p>6</text:p>
          </table:table-cell>
          <table:table-cell table:formula="oooc:=MAX(INT([.O1]/2)+0.5;1)+0.55" office:value-type="float" office:value="7.05">
            <text:p>7</text:p>
          </table:table-cell>
          <table:table-cell table:formula="oooc:=MAX(INT([.P1]/2)+0.5;1)+0.55" office:value-type="float" office:value="7.05">
            <text:p>7</text:p>
          </table:table-cell>
          <table:table-cell table:formula="oooc:=MAX(INT([.Q1]/2)+0.5;1)+0.55" office:value-type="float" office:value="8.05">
            <text:p>8</text:p>
          </table:table-cell>
          <table:table-cell table:formula="oooc:=MAX(INT([.R1]/2)+0.5;1)+0.55" office:value-type="float" office:value="8.05">
            <text:p>8</text:p>
          </table:table-cell>
          <table:table-cell table:formula="oooc:=MAX(INT([.S1]/2)+0.5;1)+0.55" office:value-type="float" office:value="9.05">
            <text:p>9</text:p>
          </table:table-cell>
          <table:table-cell table:formula="oooc:=MAX(INT([.T1]/2)+0.5;1)+0.55" office:value-type="float" office:value="9.05">
            <text:p>9</text:p>
          </table:table-cell>
          <table:table-cell table:formula="oooc:=MAX(INT([.U1]/2)+0.5;1)+0.55" office:value-type="float" office:value="10.05">
            <text:p>10</text:p>
          </table:table-cell>
          <table:table-cell table:formula="oooc:=MAX(INT([.V1]/2)+0.5;1)+0.55" office:value-type="float" office:value="10.05">
            <text:p>10</text:p>
          </table:table-cell>
          <table:table-cell table:formula="oooc:=MAX(INT([.W1]/2)+0.5;1)+0.55" office:value-type="float" office:value="11.05">
            <text:p>11</text:p>
          </table:table-cell>
          <table:table-cell table:formula="oooc:=MAX(INT([.X1]/2)+0.5;1)+0.55" office:value-type="float" office:value="11.05">
            <text:p>11</text:p>
          </table:table-cell>
          <table:table-cell table:formula="oooc:=MAX(INT([.Y1]/2)+0.5;1)+0.55" office:value-type="float" office:value="12.05">
            <text:p>12</text:p>
          </table:table-cell>
          <table:table-cell table:formula="oooc:=MAX(INT([.Z1]/2)+0.5;1)+0.55" office:value-type="float" office:value="12.05">
            <text:p>12</text:p>
          </table:table-cell>
          <table:table-cell table:formula="oooc:=MAX(INT([.AA1]/2)+0.5;1)+0.55" office:value-type="float" office:value="13.05">
            <text:p>13</text:p>
          </table:table-cell>
          <table:table-cell table:formula="oooc:=MAX(INT([.AB1]/2)+0.5;1)+0.55" office:value-type="float" office:value="13.05">
            <text:p>13</text:p>
          </table:table-cell>
          <table:table-cell table:formula="oooc:=MAX(INT([.AC1]/2)+0.5;1)+0.55" office:value-type="float" office:value="14.05">
            <text:p>14</text:p>
          </table:table-cell>
          <table:table-cell table:formula="oooc:=MAX(INT([.AD1]/2)+0.5;1)+0.55" office:value-type="float" office:value="14.05">
            <text:p>14</text:p>
          </table:table-cell>
          <table:table-cell table:formula="oooc:=MAX(INT([.AE1]/2)+0.5;1)+0.55" office:value-type="float" office:value="15.05">
            <text:p>15</text:p>
          </table:table-cell>
          <table:table-cell table:formula="oooc:=MAX(INT([.AF1]/2)+0.5;1)+0.55" office:value-type="float" office:value="15.05">
            <text:p>15</text:p>
          </table:table-cell>
          <table:table-cell table:formula="oooc:=MAX(INT([.AG1]/2)+0.5;1)+0.55" office:value-type="float" office:value="16.05">
            <text:p>16</text:p>
          </table:table-cell>
          <table:table-cell table:formula="oooc:=MAX(INT([.AH1]/2)+0.5;1)+0.55" office:value-type="float" office:value="16.05">
            <text:p>16</text:p>
          </table:table-cell>
          <table:table-cell table:formula="oooc:=MAX(INT([.AI1]/2)+0.5;1)+0.55" office:value-type="float" office:value="17.05">
            <text:p>17</text:p>
          </table:table-cell>
          <table:table-cell table:formula="oooc:=MAX(INT([.AJ1]/2)+0.5;1)+0.55" office:value-type="float" office:value="17.05">
            <text:p>17</text:p>
          </table:table-cell>
          <table:table-cell table:formula="oooc:=MAX(INT([.AK1]/2)+0.5;1)+0.55" office:value-type="float" office:value="18.05">
            <text:p>18</text:p>
          </table:table-cell>
          <table:table-cell table:formula="oooc:=MAX(INT([.AL1]/2)+0.5;1)+0.55" office:value-type="float" office:value="18.05">
            <text:p>18</text:p>
          </table:table-cell>
          <table:table-cell table:formula="oooc:=MAX(INT([.AM1]/2)+0.5;1)+0.55" office:value-type="float" office:value="19.05">
            <text:p>19</text:p>
          </table:table-cell>
          <table:table-cell table:formula="oooc:=MAX(INT([.AN1]/2)+0.5;1)+0.55" office:value-type="float" office:value="19.05">
            <text:p>19</text:p>
          </table:table-cell>
          <table:table-cell table:formula="oooc:=MAX(INT([.AO1]/2)+0.5;1)+0.55" office:value-type="float" office:value="20.05">
            <text:p>20</text:p>
          </table:table-cell>
          <table:table-cell table:formula="oooc:=MAX(INT([.AP1]/2)+0.5;1)+0.55" office:value-type="float" office:value="20.05">
            <text:p>20</text:p>
          </table:table-cell>
          <table:table-cell table:formula="oooc:=MAX(INT([.AQ1]/2)+0.5;1)+0.55" office:value-type="float" office:value="21.05">
            <text:p>21</text:p>
          </table:table-cell>
          <table:table-cell table:number-columns-repeated="213"/>
        </table:table-row>
        <table:table-row table:style-name="ro1">
          <table:table-cell office:value-type="string">
            <text:p>Silver pieces</text:p>
          </table:table-cell>
          <table:table-cell/>
          <table:table-cell table:formula="oooc:=MAX(INT([.C$1]/4)+0.5;1)*10+5.5" office:value-type="float" office:value="15.5">
            <text:p>16</text:p>
          </table:table-cell>
          <table:table-cell table:formula="oooc:=MAX(INT([.D$1]/4)+0.5;1)*10+5.5" office:value-type="float" office:value="15.5">
            <text:p>16</text:p>
          </table:table-cell>
          <table:table-cell table:formula="oooc:=MAX(INT([.E$1]/4)+0.5;1)*10+5.5" office:value-type="float" office:value="15.5">
            <text:p>16</text:p>
          </table:table-cell>
          <table:table-cell table:formula="oooc:=MAX(INT([.F$1]/4)+0.5;1)*10+5.5" office:value-type="float" office:value="15.5">
            <text:p>16</text:p>
          </table:table-cell>
          <table:table-cell table:formula="oooc:=MAX(INT([.G$1]/4)+0.5;1)*10+5.5" office:value-type="float" office:value="20.5">
            <text:p>21</text:p>
          </table:table-cell>
          <table:table-cell table:formula="oooc:=MAX(INT([.H$1]/4)+0.5;1)*10+5.5" office:value-type="float" office:value="20.5">
            <text:p>21</text:p>
          </table:table-cell>
          <table:table-cell table:formula="oooc:=MAX(INT([.I$1]/4)+0.5;1)*10+5.5" office:value-type="float" office:value="20.5">
            <text:p>21</text:p>
          </table:table-cell>
          <table:table-cell table:formula="oooc:=MAX(INT([.J$1]/4)+0.5;1)*10+5.5" office:value-type="float" office:value="20.5">
            <text:p>21</text:p>
          </table:table-cell>
          <table:table-cell table:formula="oooc:=MAX(INT([.K$1]/4)+0.5;1)*10+5.5" office:value-type="float" office:value="30.5">
            <text:p>31</text:p>
          </table:table-cell>
          <table:table-cell table:formula="oooc:=MAX(INT([.L$1]/4)+0.5;1)*10+5.5" office:value-type="float" office:value="30.5">
            <text:p>31</text:p>
          </table:table-cell>
          <table:table-cell table:formula="oooc:=MAX(INT([.M$1]/4)+0.5;1)*10+5.5" office:value-type="float" office:value="30.5">
            <text:p>31</text:p>
          </table:table-cell>
          <table:table-cell table:formula="oooc:=MAX(INT([.N$1]/4)+0.5;1)*10+5.5" office:value-type="float" office:value="30.5">
            <text:p>31</text:p>
          </table:table-cell>
          <table:table-cell table:formula="oooc:=MAX(INT([.O$1]/4)+0.5;1)*10+5.5" office:value-type="float" office:value="40.5">
            <text:p>41</text:p>
          </table:table-cell>
          <table:table-cell table:formula="oooc:=MAX(INT([.P$1]/4)+0.5;1)*10+5.5" office:value-type="float" office:value="40.5">
            <text:p>41</text:p>
          </table:table-cell>
          <table:table-cell table:formula="oooc:=MAX(INT([.Q$1]/4)+0.5;1)*10+5.5" office:value-type="float" office:value="40.5">
            <text:p>41</text:p>
          </table:table-cell>
          <table:table-cell table:formula="oooc:=MAX(INT([.R$1]/4)+0.5;1)*10+5.5" office:value-type="float" office:value="40.5">
            <text:p>41</text:p>
          </table:table-cell>
          <table:table-cell table:formula="oooc:=MAX(INT([.S$1]/4)+0.5;1)*10+5.5" office:value-type="float" office:value="50.5">
            <text:p>51</text:p>
          </table:table-cell>
          <table:table-cell table:formula="oooc:=MAX(INT([.T$1]/4)+0.5;1)*10+5.5" office:value-type="float" office:value="50.5">
            <text:p>51</text:p>
          </table:table-cell>
          <table:table-cell table:formula="oooc:=MAX(INT([.U$1]/4)+0.5;1)*10+5.5" office:value-type="float" office:value="50.5">
            <text:p>51</text:p>
          </table:table-cell>
          <table:table-cell table:formula="oooc:=MAX(INT([.V$1]/4)+0.5;1)*10+5.5" office:value-type="float" office:value="50.5">
            <text:p>51</text:p>
          </table:table-cell>
          <table:table-cell table:formula="oooc:=MAX(INT([.W$1]/4)+0.5;1)*10+5.5" office:value-type="float" office:value="60.5">
            <text:p>61</text:p>
          </table:table-cell>
          <table:table-cell table:formula="oooc:=MAX(INT([.X$1]/4)+0.5;1)*10+5.5" office:value-type="float" office:value="60.5">
            <text:p>61</text:p>
          </table:table-cell>
          <table:table-cell table:formula="oooc:=MAX(INT([.Y$1]/4)+0.5;1)*10+5.5" office:value-type="float" office:value="60.5">
            <text:p>61</text:p>
          </table:table-cell>
          <table:table-cell table:formula="oooc:=MAX(INT([.Z$1]/4)+0.5;1)*10+5.5" office:value-type="float" office:value="60.5">
            <text:p>61</text:p>
          </table:table-cell>
          <table:table-cell table:formula="oooc:=MAX(INT([.AA$1]/4)+0.5;1)*10+5.5" office:value-type="float" office:value="70.5">
            <text:p>71</text:p>
          </table:table-cell>
          <table:table-cell table:formula="oooc:=MAX(INT([.AB$1]/4)+0.5;1)*10+5.5" office:value-type="float" office:value="70.5">
            <text:p>71</text:p>
          </table:table-cell>
          <table:table-cell table:formula="oooc:=MAX(INT([.AC$1]/4)+0.5;1)*10+5.5" office:value-type="float" office:value="70.5">
            <text:p>71</text:p>
          </table:table-cell>
          <table:table-cell table:formula="oooc:=MAX(INT([.AD$1]/4)+0.5;1)*10+5.5" office:value-type="float" office:value="70.5">
            <text:p>71</text:p>
          </table:table-cell>
          <table:table-cell table:formula="oooc:=MAX(INT([.AE$1]/4)+0.5;1)*10+5.5" office:value-type="float" office:value="80.5">
            <text:p>81</text:p>
          </table:table-cell>
          <table:table-cell table:formula="oooc:=MAX(INT([.AF$1]/4)+0.5;1)*10+5.5" office:value-type="float" office:value="80.5">
            <text:p>81</text:p>
          </table:table-cell>
          <table:table-cell table:formula="oooc:=MAX(INT([.AG$1]/4)+0.5;1)*10+5.5" office:value-type="float" office:value="80.5">
            <text:p>81</text:p>
          </table:table-cell>
          <table:table-cell table:formula="oooc:=MAX(INT([.AH$1]/4)+0.5;1)*10+5.5" office:value-type="float" office:value="80.5">
            <text:p>81</text:p>
          </table:table-cell>
          <table:table-cell table:formula="oooc:=MAX(INT([.AI$1]/4)+0.5;1)*10+5.5" office:value-type="float" office:value="90.5">
            <text:p>91</text:p>
          </table:table-cell>
          <table:table-cell table:formula="oooc:=MAX(INT([.AJ$1]/4)+0.5;1)*10+5.5" office:value-type="float" office:value="90.5">
            <text:p>91</text:p>
          </table:table-cell>
          <table:table-cell table:formula="oooc:=MAX(INT([.AK$1]/4)+0.5;1)*10+5.5" office:value-type="float" office:value="90.5">
            <text:p>91</text:p>
          </table:table-cell>
          <table:table-cell table:formula="oooc:=MAX(INT([.AL$1]/4)+0.5;1)*10+5.5" office:value-type="float" office:value="90.5">
            <text:p>91</text:p>
          </table:table-cell>
          <table:table-cell table:formula="oooc:=MAX(INT([.AM$1]/4)+0.5;1)*10+5.5" office:value-type="float" office:value="100.5">
            <text:p>101</text:p>
          </table:table-cell>
          <table:table-cell table:formula="oooc:=MAX(INT([.AN$1]/4)+0.5;1)*10+5.5" office:value-type="float" office:value="100.5">
            <text:p>101</text:p>
          </table:table-cell>
          <table:table-cell table:formula="oooc:=MAX(INT([.AO$1]/4)+0.5;1)*10+5.5" office:value-type="float" office:value="100.5">
            <text:p>101</text:p>
          </table:table-cell>
          <table:table-cell table:formula="oooc:=MAX(INT([.AP$1]/4)+0.5;1)*10+5.5" office:value-type="float" office:value="100.5">
            <text:p>101</text:p>
          </table:table-cell>
          <table:table-cell table:formula="oooc:=MAX(INT([.AQ$1]/4)+0.5;1)*10+5.5" office:value-type="float" office:value="110.5">
            <text:p>111</text:p>
          </table:table-cell>
          <table:table-cell table:number-columns-repeated="213"/>
        </table:table-row>
        <table:table-row table:style-name="ro1">
          <table:table-cell office:value-type="string">
            <text:p>Gold pieces</text:p>
          </table:table-cell>
          <table:table-cell/>
          <table:table-cell table:formula="oooc:=MAX(INT([.C$1]/6)+0.5;1)*10+5.5" office:value-type="float" office:value="15.5">
            <text:p>16</text:p>
          </table:table-cell>
          <table:table-cell table:formula="oooc:=MAX(INT([.D$1]/6)+0.5;1)*10+5.5" office:value-type="float" office:value="15.5">
            <text:p>16</text:p>
          </table:table-cell>
          <table:table-cell table:formula="oooc:=MAX(INT([.E$1]/6)+0.5;1)*10+5.5" office:value-type="float" office:value="15.5">
            <text:p>16</text:p>
          </table:table-cell>
          <table:table-cell table:formula="oooc:=MAX(INT([.F$1]/6)+0.5;1)*10+5.5" office:value-type="float" office:value="15.5">
            <text:p>16</text:p>
          </table:table-cell>
          <table:table-cell table:formula="oooc:=MAX(INT([.G$1]/6)+0.5;1)*10+5.5" office:value-type="float" office:value="15.5">
            <text:p>16</text:p>
          </table:table-cell>
          <table:table-cell table:formula="oooc:=MAX(INT([.H$1]/6)+0.5;1)*10+5.5" office:value-type="float" office:value="15.5">
            <text:p>16</text:p>
          </table:table-cell>
          <table:table-cell table:formula="oooc:=MAX(INT([.I$1]/6)+0.5;1)*10+5.5" office:value-type="float" office:value="20.5">
            <text:p>21</text:p>
          </table:table-cell>
          <table:table-cell table:formula="oooc:=MAX(INT([.J$1]/6)+0.5;1)*10+5.5" office:value-type="float" office:value="20.5">
            <text:p>21</text:p>
          </table:table-cell>
          <table:table-cell table:formula="oooc:=MAX(INT([.K$1]/6)+0.5;1)*10+5.5" office:value-type="float" office:value="20.5">
            <text:p>21</text:p>
          </table:table-cell>
          <table:table-cell table:formula="oooc:=MAX(INT([.L$1]/6)+0.5;1)*10+5.5" office:value-type="float" office:value="20.5">
            <text:p>21</text:p>
          </table:table-cell>
          <table:table-cell table:formula="oooc:=MAX(INT([.M$1]/6)+0.5;1)*10+5.5" office:value-type="float" office:value="20.5">
            <text:p>21</text:p>
          </table:table-cell>
          <table:table-cell table:formula="oooc:=MAX(INT([.N$1]/6)+0.5;1)*10+5.5" office:value-type="float" office:value="20.5">
            <text:p>21</text:p>
          </table:table-cell>
          <table:table-cell table:formula="oooc:=MAX(INT([.O$1]/6)+0.5;1)*10+5.5" office:value-type="float" office:value="30.5">
            <text:p>31</text:p>
          </table:table-cell>
          <table:table-cell table:formula="oooc:=MAX(INT([.P$1]/6)+0.5;1)*10+5.5" office:value-type="float" office:value="30.5">
            <text:p>31</text:p>
          </table:table-cell>
          <table:table-cell table:formula="oooc:=MAX(INT([.Q$1]/6)+0.5;1)*10+5.5" office:value-type="float" office:value="30.5">
            <text:p>31</text:p>
          </table:table-cell>
          <table:table-cell table:formula="oooc:=MAX(INT([.R$1]/6)+0.5;1)*10+5.5" office:value-type="float" office:value="30.5">
            <text:p>31</text:p>
          </table:table-cell>
          <table:table-cell table:formula="oooc:=MAX(INT([.S$1]/6)+0.5;1)*10+5.5" office:value-type="float" office:value="30.5">
            <text:p>31</text:p>
          </table:table-cell>
          <table:table-cell table:formula="oooc:=MAX(INT([.T$1]/6)+0.5;1)*10+5.5" office:value-type="float" office:value="30.5">
            <text:p>31</text:p>
          </table:table-cell>
          <table:table-cell table:formula="oooc:=MAX(INT([.U$1]/6)+0.5;1)*10+5.5" office:value-type="float" office:value="40.5">
            <text:p>41</text:p>
          </table:table-cell>
          <table:table-cell table:formula="oooc:=MAX(INT([.V$1]/6)+0.5;1)*10+5.5" office:value-type="float" office:value="40.5">
            <text:p>41</text:p>
          </table:table-cell>
          <table:table-cell table:formula="oooc:=MAX(INT([.W$1]/6)+0.5;1)*10+5.5" office:value-type="float" office:value="40.5">
            <text:p>41</text:p>
          </table:table-cell>
          <table:table-cell table:formula="oooc:=MAX(INT([.X$1]/6)+0.5;1)*10+5.5" office:value-type="float" office:value="40.5">
            <text:p>41</text:p>
          </table:table-cell>
          <table:table-cell table:formula="oooc:=MAX(INT([.Y$1]/6)+0.5;1)*10+5.5" office:value-type="float" office:value="40.5">
            <text:p>41</text:p>
          </table:table-cell>
          <table:table-cell table:formula="oooc:=MAX(INT([.Z$1]/6)+0.5;1)*10+5.5" office:value-type="float" office:value="40.5">
            <text:p>41</text:p>
          </table:table-cell>
          <table:table-cell table:formula="oooc:=MAX(INT([.AA$1]/6)+0.5;1)*10+5.5" office:value-type="float" office:value="50.5">
            <text:p>51</text:p>
          </table:table-cell>
          <table:table-cell table:formula="oooc:=MAX(INT([.AB$1]/6)+0.5;1)*10+5.5" office:value-type="float" office:value="50.5">
            <text:p>51</text:p>
          </table:table-cell>
          <table:table-cell table:formula="oooc:=MAX(INT([.AC$1]/6)+0.5;1)*10+5.5" office:value-type="float" office:value="50.5">
            <text:p>51</text:p>
          </table:table-cell>
          <table:table-cell table:formula="oooc:=MAX(INT([.AD$1]/6)+0.5;1)*10+5.5" office:value-type="float" office:value="50.5">
            <text:p>51</text:p>
          </table:table-cell>
          <table:table-cell table:formula="oooc:=MAX(INT([.AE$1]/6)+0.5;1)*10+5.5" office:value-type="float" office:value="50.5">
            <text:p>51</text:p>
          </table:table-cell>
          <table:table-cell table:formula="oooc:=MAX(INT([.AF$1]/6)+0.5;1)*10+5.5" office:value-type="float" office:value="50.5">
            <text:p>51</text:p>
          </table:table-cell>
          <table:table-cell table:formula="oooc:=MAX(INT([.AG$1]/6)+0.5;1)*10+5.5" office:value-type="float" office:value="60.5">
            <text:p>61</text:p>
          </table:table-cell>
          <table:table-cell table:formula="oooc:=MAX(INT([.AH$1]/6)+0.5;1)*10+5.5" office:value-type="float" office:value="60.5">
            <text:p>61</text:p>
          </table:table-cell>
          <table:table-cell table:formula="oooc:=MAX(INT([.AI$1]/6)+0.5;1)*10+5.5" office:value-type="float" office:value="60.5">
            <text:p>61</text:p>
          </table:table-cell>
          <table:table-cell table:formula="oooc:=MAX(INT([.AJ$1]/6)+0.5;1)*10+5.5" office:value-type="float" office:value="60.5">
            <text:p>61</text:p>
          </table:table-cell>
          <table:table-cell table:formula="oooc:=MAX(INT([.AK$1]/6)+0.5;1)*10+5.5" office:value-type="float" office:value="60.5">
            <text:p>61</text:p>
          </table:table-cell>
          <table:table-cell table:formula="oooc:=MAX(INT([.AL$1]/6)+0.5;1)*10+5.5" office:value-type="float" office:value="60.5">
            <text:p>61</text:p>
          </table:table-cell>
          <table:table-cell table:formula="oooc:=MAX(INT([.AM$1]/6)+0.5;1)*10+5.5" office:value-type="float" office:value="70.5">
            <text:p>71</text:p>
          </table:table-cell>
          <table:table-cell table:formula="oooc:=MAX(INT([.AN$1]/6)+0.5;1)*10+5.5" office:value-type="float" office:value="70.5">
            <text:p>71</text:p>
          </table:table-cell>
          <table:table-cell table:formula="oooc:=MAX(INT([.AO$1]/6)+0.5;1)*10+5.5" office:value-type="float" office:value="70.5">
            <text:p>71</text:p>
          </table:table-cell>
          <table:table-cell table:formula="oooc:=MAX(INT([.AP$1]/6)+0.5;1)*10+5.5" office:value-type="float" office:value="70.5">
            <text:p>71</text:p>
          </table:table-cell>
          <table:table-cell table:formula="oooc:=MAX(INT([.AQ$1]/6)+0.5;1)*10+5.5" office:value-type="float" office:value="70.5">
            <text:p>71</text:p>
          </table:table-cell>
          <table:table-cell table:number-columns-repeated="213"/>
        </table:table-row>
        <table:table-row table:style-name="ro1">
          <table:table-cell office:value-type="string">
            <text:p>Platinum pieces</text:p>
          </table:table-cell>
          <table:table-cell/>
          <table:table-cell table:formula="oooc:=MAX(INT([.C$1]/8)+0.5;1)*100+55" office:value-type="float" office:value="155">
            <text:p>155</text:p>
          </table:table-cell>
          <table:table-cell table:formula="oooc:=MAX(INT([.D$1]/8)+0.5;1)*100+55" office:value-type="float" office:value="155">
            <text:p>155</text:p>
          </table:table-cell>
          <table:table-cell table:formula="oooc:=MAX(INT([.E$1]/8)+0.5;1)*100+55" office:value-type="float" office:value="155">
            <text:p>155</text:p>
          </table:table-cell>
          <table:table-cell table:formula="oooc:=MAX(INT([.F$1]/8)+0.5;1)*100+55" office:value-type="float" office:value="155">
            <text:p>155</text:p>
          </table:table-cell>
          <table:table-cell table:formula="oooc:=MAX(INT([.G$1]/8)+0.5;1)*100+55" office:value-type="float" office:value="155">
            <text:p>155</text:p>
          </table:table-cell>
          <table:table-cell table:formula="oooc:=MAX(INT([.H$1]/8)+0.5;1)*100+55" office:value-type="float" office:value="155">
            <text:p>155</text:p>
          </table:table-cell>
          <table:table-cell table:formula="oooc:=MAX(INT([.I$1]/8)+0.5;1)*100+55" office:value-type="float" office:value="155">
            <text:p>155</text:p>
          </table:table-cell>
          <table:table-cell table:formula="oooc:=MAX(INT([.J$1]/8)+0.5;1)*100+55" office:value-type="float" office:value="155">
            <text:p>155</text:p>
          </table:table-cell>
          <table:table-cell table:formula="oooc:=MAX(INT([.K$1]/8)+0.5;1)*100+55" office:value-type="float" office:value="205">
            <text:p>205</text:p>
          </table:table-cell>
          <table:table-cell table:formula="oooc:=MAX(INT([.L$1]/8)+0.5;1)*100+55" office:value-type="float" office:value="205">
            <text:p>205</text:p>
          </table:table-cell>
          <table:table-cell table:formula="oooc:=MAX(INT([.M$1]/8)+0.5;1)*100+55" office:value-type="float" office:value="205">
            <text:p>205</text:p>
          </table:table-cell>
          <table:table-cell table:formula="oooc:=MAX(INT([.N$1]/8)+0.5;1)*100+55" office:value-type="float" office:value="205">
            <text:p>205</text:p>
          </table:table-cell>
          <table:table-cell table:formula="oooc:=MAX(INT([.O$1]/8)+0.5;1)*100+55" office:value-type="float" office:value="205">
            <text:p>205</text:p>
          </table:table-cell>
          <table:table-cell table:formula="oooc:=MAX(INT([.P$1]/8)+0.5;1)*100+55" office:value-type="float" office:value="205">
            <text:p>205</text:p>
          </table:table-cell>
          <table:table-cell table:formula="oooc:=MAX(INT([.Q$1]/8)+0.5;1)*100+55" office:value-type="float" office:value="205">
            <text:p>205</text:p>
          </table:table-cell>
          <table:table-cell table:formula="oooc:=MAX(INT([.R$1]/8)+0.5;1)*100+55" office:value-type="float" office:value="205">
            <text:p>205</text:p>
          </table:table-cell>
          <table:table-cell table:formula="oooc:=MAX(INT([.S$1]/8)+0.5;1)*100+55" office:value-type="float" office:value="305">
            <text:p>305</text:p>
          </table:table-cell>
          <table:table-cell table:formula="oooc:=MAX(INT([.T$1]/8)+0.5;1)*100+55" office:value-type="float" office:value="305">
            <text:p>305</text:p>
          </table:table-cell>
          <table:table-cell table:formula="oooc:=MAX(INT([.U$1]/8)+0.5;1)*100+55" office:value-type="float" office:value="305">
            <text:p>305</text:p>
          </table:table-cell>
          <table:table-cell table:formula="oooc:=MAX(INT([.V$1]/8)+0.5;1)*100+55" office:value-type="float" office:value="305">
            <text:p>305</text:p>
          </table:table-cell>
          <table:table-cell table:formula="oooc:=MAX(INT([.W$1]/8)+0.5;1)*100+55" office:value-type="float" office:value="305">
            <text:p>305</text:p>
          </table:table-cell>
          <table:table-cell table:formula="oooc:=MAX(INT([.X$1]/8)+0.5;1)*100+55" office:value-type="float" office:value="305">
            <text:p>305</text:p>
          </table:table-cell>
          <table:table-cell table:formula="oooc:=MAX(INT([.Y$1]/8)+0.5;1)*100+55" office:value-type="float" office:value="305">
            <text:p>305</text:p>
          </table:table-cell>
          <table:table-cell table:formula="oooc:=MAX(INT([.Z$1]/8)+0.5;1)*100+55" office:value-type="float" office:value="305">
            <text:p>305</text:p>
          </table:table-cell>
          <table:table-cell table:formula="oooc:=MAX(INT([.AA$1]/8)+0.5;1)*100+55" office:value-type="float" office:value="405">
            <text:p>405</text:p>
          </table:table-cell>
          <table:table-cell table:formula="oooc:=MAX(INT([.AB$1]/8)+0.5;1)*100+55" office:value-type="float" office:value="405">
            <text:p>405</text:p>
          </table:table-cell>
          <table:table-cell table:formula="oooc:=MAX(INT([.AC$1]/8)+0.5;1)*100+55" office:value-type="float" office:value="405">
            <text:p>405</text:p>
          </table:table-cell>
          <table:table-cell table:formula="oooc:=MAX(INT([.AD$1]/8)+0.5;1)*100+55" office:value-type="float" office:value="405">
            <text:p>405</text:p>
          </table:table-cell>
          <table:table-cell table:formula="oooc:=MAX(INT([.AE$1]/8)+0.5;1)*100+55" office:value-type="float" office:value="405">
            <text:p>405</text:p>
          </table:table-cell>
          <table:table-cell table:formula="oooc:=MAX(INT([.AF$1]/8)+0.5;1)*100+55" office:value-type="float" office:value="405">
            <text:p>405</text:p>
          </table:table-cell>
          <table:table-cell table:formula="oooc:=MAX(INT([.AG$1]/8)+0.5;1)*100+55" office:value-type="float" office:value="405">
            <text:p>405</text:p>
          </table:table-cell>
          <table:table-cell table:formula="oooc:=MAX(INT([.AH$1]/8)+0.5;1)*100+55" office:value-type="float" office:value="405">
            <text:p>405</text:p>
          </table:table-cell>
          <table:table-cell table:formula="oooc:=MAX(INT([.AI$1]/8)+0.5;1)*100+55" office:value-type="float" office:value="505">
            <text:p>505</text:p>
          </table:table-cell>
          <table:table-cell table:formula="oooc:=MAX(INT([.AJ$1]/8)+0.5;1)*100+55" office:value-type="float" office:value="505">
            <text:p>505</text:p>
          </table:table-cell>
          <table:table-cell table:formula="oooc:=MAX(INT([.AK$1]/8)+0.5;1)*100+55" office:value-type="float" office:value="505">
            <text:p>505</text:p>
          </table:table-cell>
          <table:table-cell table:formula="oooc:=MAX(INT([.AL$1]/8)+0.5;1)*100+55" office:value-type="float" office:value="505">
            <text:p>505</text:p>
          </table:table-cell>
          <table:table-cell table:formula="oooc:=MAX(INT([.AM$1]/8)+0.5;1)*100+55" office:value-type="float" office:value="505">
            <text:p>505</text:p>
          </table:table-cell>
          <table:table-cell table:formula="oooc:=MAX(INT([.AN$1]/8)+0.5;1)*100+55" office:value-type="float" office:value="505">
            <text:p>505</text:p>
          </table:table-cell>
          <table:table-cell table:formula="oooc:=MAX(INT([.AO$1]/8)+0.5;1)*100+55" office:value-type="float" office:value="505">
            <text:p>505</text:p>
          </table:table-cell>
          <table:table-cell table:formula="oooc:=MAX(INT([.AP$1]/8)+0.5;1)*100+55" office:value-type="float" office:value="505">
            <text:p>505</text:p>
          </table:table-cell>
          <table:table-cell table:formula="oooc:=MAX(INT([.AQ$1]/8)+0.5;1)*100+55" office:value-type="float" office:value="605">
            <text:p>605</text:p>
          </table:table-cell>
          <table:table-cell table:number-columns-repeated="213"/>
        </table:table-row>
        <table:table-row table:style-name="ro1">
          <table:table-cell office:value-type="string">
            <text:p>Gems</text:p>
          </table:table-cell>
          <table:table-cell/>
          <table:table-cell table:formula="oooc:=MAX(INT([.C$1]/2)+0.5;1)*275" office:value-type="float" office:value="275">
            <text:p>275</text:p>
          </table:table-cell>
          <table:table-cell table:formula="oooc:=MAX(INT([.D$1]/2)+0.5;1)*275" office:value-type="float" office:value="275">
            <text:p>275</text:p>
          </table:table-cell>
          <table:table-cell table:formula="oooc:=MAX(INT([.E1]/2)+0.5;1)*275" office:value-type="float" office:value="412.5">
            <text:p>413</text:p>
          </table:table-cell>
          <table:table-cell table:formula="oooc:=MAX(INT([.F1]/2)+0.5;1)*275" office:value-type="float" office:value="412.5">
            <text:p>413</text:p>
          </table:table-cell>
          <table:table-cell table:formula="oooc:=MAX(INT([.G1]/2)+0.5;1)*275" office:value-type="float" office:value="687.5">
            <text:p>688</text:p>
          </table:table-cell>
          <table:table-cell table:formula="oooc:=MAX(INT([.H1]/2)+0.5;1)*275" office:value-type="float" office:value="687.5">
            <text:p>688</text:p>
          </table:table-cell>
          <table:table-cell table:formula="oooc:=MAX(INT([.I1]/2)+0.5;1)*275" office:value-type="float" office:value="962.5">
            <text:p>963</text:p>
          </table:table-cell>
          <table:table-cell table:formula="oooc:=MAX(INT([.J1]/2)+0.5;1)*275" office:value-type="float" office:value="962.5">
            <text:p>963</text:p>
          </table:table-cell>
          <table:table-cell table:formula="oooc:=MAX(INT([.K1]/2)+0.5;1)*275" office:value-type="float" office:value="1237.5">
            <text:p>1238</text:p>
          </table:table-cell>
          <table:table-cell table:formula="oooc:=MAX(INT([.L1]/2)+0.5;1)*275" office:value-type="float" office:value="1237.5">
            <text:p>1238</text:p>
          </table:table-cell>
          <table:table-cell table:formula="oooc:=MAX(INT([.M1]/2)+0.5;1)*275" office:value-type="float" office:value="1512.5">
            <text:p>1513</text:p>
          </table:table-cell>
          <table:table-cell table:formula="oooc:=MAX(INT([.N1]/2)+0.5;1)*275" office:value-type="float" office:value="1512.5">
            <text:p>1513</text:p>
          </table:table-cell>
          <table:table-cell table:formula="oooc:=MAX(INT([.O1]/2)+0.5;1)*275" office:value-type="float" office:value="1787.5">
            <text:p>1788</text:p>
          </table:table-cell>
          <table:table-cell table:formula="oooc:=MAX(INT([.P1]/2)+0.5;1)*275" office:value-type="float" office:value="1787.5">
            <text:p>1788</text:p>
          </table:table-cell>
          <table:table-cell table:formula="oooc:=MAX(INT([.Q1]/2)+0.5;1)*275" office:value-type="float" office:value="2062.5">
            <text:p>2063</text:p>
          </table:table-cell>
          <table:table-cell table:formula="oooc:=MAX(INT([.R1]/2)+0.5;1)*275" office:value-type="float" office:value="2062.5">
            <text:p>2063</text:p>
          </table:table-cell>
          <table:table-cell table:formula="oooc:=MAX(INT([.S1]/2)+0.5;1)*275" office:value-type="float" office:value="2337.5">
            <text:p>2338</text:p>
          </table:table-cell>
          <table:table-cell table:formula="oooc:=MAX(INT([.T1]/2)+0.5;1)*275" office:value-type="float" office:value="2337.5">
            <text:p>2338</text:p>
          </table:table-cell>
          <table:table-cell table:formula="oooc:=MAX(INT([.U1]/2)+0.5;1)*275" office:value-type="float" office:value="2612.5">
            <text:p>2613</text:p>
          </table:table-cell>
          <table:table-cell table:formula="oooc:=MAX(INT([.V1]/2)+0.5;1)*275" office:value-type="float" office:value="2612.5">
            <text:p>2613</text:p>
          </table:table-cell>
          <table:table-cell table:formula="oooc:=MAX(INT([.W1]/2)+0.5;1)*275" office:value-type="float" office:value="2887.5">
            <text:p>2888</text:p>
          </table:table-cell>
          <table:table-cell table:formula="oooc:=MAX(INT([.X1]/2)+0.5;1)*275" office:value-type="float" office:value="2887.5">
            <text:p>2888</text:p>
          </table:table-cell>
          <table:table-cell table:formula="oooc:=MAX(INT([.Y1]/2)+0.5;1)*275" office:value-type="float" office:value="3162.5">
            <text:p>3163</text:p>
          </table:table-cell>
          <table:table-cell table:formula="oooc:=MAX(INT([.Z1]/2)+0.5;1)*275" office:value-type="float" office:value="3162.5">
            <text:p>3163</text:p>
          </table:table-cell>
          <table:table-cell table:formula="oooc:=MAX(INT([.AA1]/2)+0.5;1)*275" office:value-type="float" office:value="3437.5">
            <text:p>3438</text:p>
          </table:table-cell>
          <table:table-cell table:formula="oooc:=MAX(INT([.AB1]/2)+0.5;1)*275" office:value-type="float" office:value="3437.5">
            <text:p>3438</text:p>
          </table:table-cell>
          <table:table-cell table:formula="oooc:=MAX(INT([.AC1]/2)+0.5;1)*275" office:value-type="float" office:value="3712.5">
            <text:p>3713</text:p>
          </table:table-cell>
          <table:table-cell table:formula="oooc:=MAX(INT([.AD1]/2)+0.5;1)*275" office:value-type="float" office:value="3712.5">
            <text:p>3713</text:p>
          </table:table-cell>
          <table:table-cell table:formula="oooc:=MAX(INT([.AE1]/2)+0.5;1)*275" office:value-type="float" office:value="3987.5">
            <text:p>3988</text:p>
          </table:table-cell>
          <table:table-cell table:formula="oooc:=MAX(INT([.AF1]/2)+0.5;1)*275" office:value-type="float" office:value="3987.5">
            <text:p>3988</text:p>
          </table:table-cell>
          <table:table-cell table:formula="oooc:=MAX(INT([.AG1]/2)+0.5;1)*275" office:value-type="float" office:value="4262.5">
            <text:p>4263</text:p>
          </table:table-cell>
          <table:table-cell table:formula="oooc:=MAX(INT([.AH1]/2)+0.5;1)*275" office:value-type="float" office:value="4262.5">
            <text:p>4263</text:p>
          </table:table-cell>
          <table:table-cell table:formula="oooc:=MAX(INT([.AI1]/2)+0.5;1)*275" office:value-type="float" office:value="4537.5">
            <text:p>4538</text:p>
          </table:table-cell>
          <table:table-cell table:formula="oooc:=MAX(INT([.AJ1]/2)+0.5;1)*275" office:value-type="float" office:value="4537.5">
            <text:p>4538</text:p>
          </table:table-cell>
          <table:table-cell table:formula="oooc:=MAX(INT([.AK1]/2)+0.5;1)*275" office:value-type="float" office:value="4812.5">
            <text:p>4813</text:p>
          </table:table-cell>
          <table:table-cell table:formula="oooc:=MAX(INT([.AL1]/2)+0.5;1)*275" office:value-type="float" office:value="4812.5">
            <text:p>4813</text:p>
          </table:table-cell>
          <table:table-cell table:formula="oooc:=MAX(INT([.AM1]/2)+0.5;1)*275" office:value-type="float" office:value="5087.5">
            <text:p>5088</text:p>
          </table:table-cell>
          <table:table-cell table:formula="oooc:=MAX(INT([.AN1]/2)+0.5;1)*275" office:value-type="float" office:value="5087.5">
            <text:p>5088</text:p>
          </table:table-cell>
          <table:table-cell table:formula="oooc:=MAX(INT([.AO1]/2)+0.5;1)*275" office:value-type="float" office:value="5362.5">
            <text:p>5363</text:p>
          </table:table-cell>
          <table:table-cell table:formula="oooc:=MAX(INT([.AP1]/2)+0.5;1)*275" office:value-type="float" office:value="5362.5">
            <text:p>5363</text:p>
          </table:table-cell>
          <table:table-cell table:formula="oooc:=MAX(INT([.AQ1]/2)+0.5;1)*275" office:value-type="float" office:value="5637.5">
            <text:p>5638</text:p>
          </table:table-cell>
          <table:table-cell table:number-columns-repeated="213"/>
        </table:table-row>
        <table:table-row table:style-name="ro1">
          <table:table-cell office:value-type="string">
            <text:p>Art</text:p>
          </table:table-cell>
          <table:table-cell/>
          <table:table-cell table:formula="oooc:=MAX(INT([.C$1]/2)+0.5;1)*1100" office:value-type="float" office:value="1100">
            <text:p>1100</text:p>
          </table:table-cell>
          <table:table-cell table:formula="oooc:=MAX(INT([.D$1]/2)+0.5;1)*1100" office:value-type="float" office:value="1100">
            <text:p>1100</text:p>
          </table:table-cell>
          <table:table-cell table:formula="oooc:=MAX(INT([.E$1]/2)+0.5;1)*1100" office:value-type="float" office:value="1650">
            <text:p>1650</text:p>
          </table:table-cell>
          <table:table-cell table:formula="oooc:=MAX(INT([.F$1]/2)+0.5;1)*1100" office:value-type="float" office:value="1650">
            <text:p>1650</text:p>
          </table:table-cell>
          <table:table-cell table:formula="oooc:=MAX(INT([.G$1]/2)+0.5;1)*1100" office:value-type="float" office:value="2750">
            <text:p>2750</text:p>
          </table:table-cell>
          <table:table-cell table:formula="oooc:=MAX(INT([.H$1]/2)+0.5;1)*1100" office:value-type="float" office:value="2750">
            <text:p>2750</text:p>
          </table:table-cell>
          <table:table-cell table:formula="oooc:=MAX(INT([.I$1]/2)+0.5;1)*1100" office:value-type="float" office:value="3850">
            <text:p>3850</text:p>
          </table:table-cell>
          <table:table-cell table:formula="oooc:=MAX(INT([.J$1]/2)+0.5;1)*1100" office:value-type="float" office:value="3850">
            <text:p>3850</text:p>
          </table:table-cell>
          <table:table-cell table:formula="oooc:=MAX(INT([.K$1]/2)+0.5;1)*1100" office:value-type="float" office:value="4950">
            <text:p>4950</text:p>
          </table:table-cell>
          <table:table-cell table:formula="oooc:=MAX(INT([.L$1]/2)+0.5;1)*1100" office:value-type="float" office:value="4950">
            <text:p>4950</text:p>
          </table:table-cell>
          <table:table-cell table:formula="oooc:=MAX(INT([.M$1]/2)+0.5;1)*1100" office:value-type="float" office:value="6050">
            <text:p>6050</text:p>
          </table:table-cell>
          <table:table-cell table:formula="oooc:=MAX(INT([.N$1]/2)+0.5;1)*1100" office:value-type="float" office:value="6050">
            <text:p>6050</text:p>
          </table:table-cell>
          <table:table-cell table:formula="oooc:=MAX(INT([.O$1]/2)+0.5;1)*1100" office:value-type="float" office:value="7150">
            <text:p>7150</text:p>
          </table:table-cell>
          <table:table-cell table:formula="oooc:=MAX(INT([.P$1]/2)+0.5;1)*1100" office:value-type="float" office:value="7150">
            <text:p>7150</text:p>
          </table:table-cell>
          <table:table-cell table:formula="oooc:=MAX(INT([.Q$1]/2)+0.5;1)*1100" office:value-type="float" office:value="8250">
            <text:p>8250</text:p>
          </table:table-cell>
          <table:table-cell table:formula="oooc:=MAX(INT([.R$1]/2)+0.5;1)*1100" office:value-type="float" office:value="8250">
            <text:p>8250</text:p>
          </table:table-cell>
          <table:table-cell table:formula="oooc:=MAX(INT([.S$1]/2)+0.5;1)*1100" office:value-type="float" office:value="9350">
            <text:p>9350</text:p>
          </table:table-cell>
          <table:table-cell table:formula="oooc:=MAX(INT([.T$1]/2)+0.5;1)*1100" office:value-type="float" office:value="9350">
            <text:p>9350</text:p>
          </table:table-cell>
          <table:table-cell table:formula="oooc:=MAX(INT([.U$1]/2)+0.5;1)*1100" office:value-type="float" office:value="10450">
            <text:p>10450</text:p>
          </table:table-cell>
          <table:table-cell table:formula="oooc:=MAX(INT([.V$1]/2)+0.5;1)*1100" office:value-type="float" office:value="10450">
            <text:p>10450</text:p>
          </table:table-cell>
          <table:table-cell table:formula="oooc:=MAX(INT([.W$1]/2)+0.5;1)*1100" office:value-type="float" office:value="11550">
            <text:p>11550</text:p>
          </table:table-cell>
          <table:table-cell table:formula="oooc:=MAX(INT([.X$1]/2)+0.5;1)*1100" office:value-type="float" office:value="11550">
            <text:p>11550</text:p>
          </table:table-cell>
          <table:table-cell table:formula="oooc:=MAX(INT([.Y$1]/2)+0.5;1)*1100" office:value-type="float" office:value="12650">
            <text:p>12650</text:p>
          </table:table-cell>
          <table:table-cell table:formula="oooc:=MAX(INT([.Z$1]/2)+0.5;1)*1100" office:value-type="float" office:value="12650">
            <text:p>12650</text:p>
          </table:table-cell>
          <table:table-cell table:formula="oooc:=MAX(INT([.AA$1]/2)+0.5;1)*1100" office:value-type="float" office:value="13750">
            <text:p>13750</text:p>
          </table:table-cell>
          <table:table-cell table:formula="oooc:=MAX(INT([.AB$1]/2)+0.5;1)*1100" office:value-type="float" office:value="13750">
            <text:p>13750</text:p>
          </table:table-cell>
          <table:table-cell table:formula="oooc:=MAX(INT([.AC$1]/2)+0.5;1)*1100" office:value-type="float" office:value="14850">
            <text:p>14850</text:p>
          </table:table-cell>
          <table:table-cell table:formula="oooc:=MAX(INT([.AD$1]/2)+0.5;1)*1100" office:value-type="float" office:value="14850">
            <text:p>14850</text:p>
          </table:table-cell>
          <table:table-cell table:formula="oooc:=MAX(INT([.AE$1]/2)+0.5;1)*1100" office:value-type="float" office:value="15950">
            <text:p>15950</text:p>
          </table:table-cell>
          <table:table-cell table:formula="oooc:=MAX(INT([.AF$1]/2)+0.5;1)*1100" office:value-type="float" office:value="15950">
            <text:p>15950</text:p>
          </table:table-cell>
          <table:table-cell table:formula="oooc:=MAX(INT([.AG$1]/2)+0.5;1)*1100" office:value-type="float" office:value="17050">
            <text:p>17050</text:p>
          </table:table-cell>
          <table:table-cell table:formula="oooc:=MAX(INT([.AH$1]/2)+0.5;1)*1100" office:value-type="float" office:value="17050">
            <text:p>17050</text:p>
          </table:table-cell>
          <table:table-cell table:formula="oooc:=MAX(INT([.AI$1]/2)+0.5;1)*1100" office:value-type="float" office:value="18150">
            <text:p>18150</text:p>
          </table:table-cell>
          <table:table-cell table:formula="oooc:=MAX(INT([.AJ$1]/2)+0.5;1)*1100" office:value-type="float" office:value="18150">
            <text:p>18150</text:p>
          </table:table-cell>
          <table:table-cell table:formula="oooc:=MAX(INT([.AK$1]/2)+0.5;1)*1100" office:value-type="float" office:value="19250">
            <text:p>19250</text:p>
          </table:table-cell>
          <table:table-cell table:formula="oooc:=MAX(INT([.AL$1]/2)+0.5;1)*1100" office:value-type="float" office:value="19250">
            <text:p>19250</text:p>
          </table:table-cell>
          <table:table-cell table:formula="oooc:=MAX(INT([.AM$1]/2)+0.5;1)*1100" office:value-type="float" office:value="20350">
            <text:p>20350</text:p>
          </table:table-cell>
          <table:table-cell table:formula="oooc:=MAX(INT([.AN$1]/2)+0.5;1)*1100" office:value-type="float" office:value="20350">
            <text:p>20350</text:p>
          </table:table-cell>
          <table:table-cell table:formula="oooc:=MAX(INT([.AO$1]/2)+0.5;1)*1100" office:value-type="float" office:value="21450">
            <text:p>21450</text:p>
          </table:table-cell>
          <table:table-cell table:formula="oooc:=MAX(INT([.AP$1]/2)+0.5;1)*1100" office:value-type="float" office:value="21450">
            <text:p>21450</text:p>
          </table:table-cell>
          <table:table-cell table:formula="oooc:=MAX(INT([.AQ$1]/2)+0.5;1)*1100" office:value-type="float" office:value="22550">
            <text:p>22550</text:p>
          </table:table-cell>
          <table:table-cell table:number-columns-repeated="213"/>
        </table:table-row>
        <table:table-row table:style-name="ro1">
          <table:table-cell office:value-type="string">
            <text:p>Mundane</text:p>
          </table:table-cell>
          <table:table-cell/>
          <table:table-cell table:formula="oooc:=MAX(INT([.C$1]/2)+0.5;1)*(35+321.03*(1-[.C10]/20)*(1-[.C11]/20))" office:value-type="float" office:value="356.03">
            <text:p>356</text:p>
          </table:table-cell>
          <table:table-cell table:formula="oooc:=MAX(INT([.D$1]/2)+0.5;1)*(35+321.03*(1-[.D10]/20)*(1-[.D11]/20))" office:value-type="float" office:value="356.03">
            <text:p>356</text:p>
          </table:table-cell>
          <table:table-cell table:formula="oooc:=MAX(INT([.E$1]/2)+0.5;1)*(35+321.03*(1-[.E10]/20)*(1-[.E11]/20))" office:value-type="float" office:value="534.045">
            <text:p>534</text:p>
          </table:table-cell>
          <table:table-cell table:formula="oooc:=MAX(INT([.F$1]/2)+0.5;1)*(35+321.03*(1-[.F10]/20)*(1-[.F11]/20))" office:value-type="float" office:value="534.045">
            <text:p>534</text:p>
          </table:table-cell>
          <table:table-cell table:formula="oooc:=MAX(INT([.G$1]/2)+0.5;1)*(35+321.03*(1-[.G10]/20)*(1-[.G11]/20))" office:value-type="float" office:value="890.075">
            <text:p>890</text:p>
          </table:table-cell>
          <table:table-cell table:formula="oooc:=MAX(INT([.H$1]/2)+0.5;1)*(35+321.03*(1-[.H10]/20)*(1-[.H11]/20))" office:value-type="float" office:value="890.075">
            <text:p>890</text:p>
          </table:table-cell>
          <table:table-cell table:formula="oooc:=MAX(INT([.I$1]/2)+0.5;1)*(35+321.03*(1-[.I10]/20)*(1-[.I11]/20))" office:value-type="float" office:value="1246.105">
            <text:p>1246</text:p>
          </table:table-cell>
          <table:table-cell table:formula="oooc:=MAX(INT([.J$1]/2)+0.5;1)*(35+321.03*(1-[.J10]/20)*(1-[.J11]/20))" office:value-type="float" office:value="1189.92475">
            <text:p>1190</text:p>
          </table:table-cell>
          <table:table-cell table:formula="oooc:=MAX(INT([.K$1]/2)+0.5;1)*(35+321.03*(1-[.K10]/20)*(1-[.K11]/20))" office:value-type="float" office:value="1457.6715">
            <text:p>1458</text:p>
          </table:table-cell>
          <table:table-cell table:formula="oooc:=MAX(INT([.L$1]/2)+0.5;1)*(35+321.03*(1-[.L10]/20)*(1-[.L11]/20))" office:value-type="float" office:value="1385.43975">
            <text:p>1385</text:p>
          </table:table-cell>
          <table:table-cell table:formula="oooc:=MAX(INT([.M$1]/2)+0.5;1)*(35+321.03*(1-[.M10]/20)*(1-[.M11]/20))" office:value-type="float" office:value="1605.032">
            <text:p>1605</text:p>
          </table:table-cell>
          <table:table-cell table:formula="oooc:=MAX(INT([.N$1]/2)+0.5;1)*(35+321.03*(1-[.N10]/20)*(1-[.N11]/20))" office:value-type="float" office:value="1516.74875">
            <text:p>1517</text:p>
          </table:table-cell>
          <table:table-cell table:formula="oooc:=MAX(INT([.O$1]/2)+0.5;1)*(35+321.03*(1-[.O10]/20)*(1-[.O11]/20))" office:value-type="float" office:value="1688.1865">
            <text:p>1688</text:p>
          </table:table-cell>
          <table:table-cell table:formula="oooc:=MAX(INT([.P$1]/2)+0.5;1)*(35+321.03*(1-[.P10]/20)*(1-[.P11]/20))" office:value-type="float" office:value="1516.0341625">
            <text:p>1516</text:p>
          </table:table-cell>
          <table:table-cell table:formula="oooc:=MAX(INT([.Q$1]/2)+0.5;1)*(35+321.03*(1-[.Q10]/20)*(1-[.Q11]/20))" office:value-type="float" office:value="1562.6715">
            <text:p>1563</text:p>
          </table:table-cell>
          <table:table-cell table:formula="oooc:=MAX(INT([.R$1]/2)+0.5;1)*(35+321.03*(1-[.R10]/20)*(1-[.R11]/20))" office:value-type="float" office:value="1388.1114375">
            <text:p>1388</text:p>
          </table:table-cell>
          <table:table-cell table:formula="oooc:=MAX(INT([.S$1]/2)+0.5;1)*(35+321.03*(1-[.S10]/20)*(1-[.S11]/20))" office:value-type="float" office:value="1389.002">
            <text:p>1389</text:p>
          </table:table-cell>
          <table:table-cell table:formula="oooc:=MAX(INT([.T$1]/2)+0.5;1)*(35+321.03*(1-[.T10]/20)*(1-[.T11]/20))" office:value-type="float" office:value="1218.4548125">
            <text:p>1218</text:p>
          </table:table-cell>
          <table:table-cell table:formula="oooc:=MAX(INT([.U$1]/2)+0.5;1)*(35+321.03*(1-[.U10]/20)*(1-[.U11]/20))" office:value-type="float" office:value="1186.4398">
            <text:p>1186</text:p>
          </table:table-cell>
          <table:table-cell table:formula="oooc:=MAX(INT([.V$1]/2)+0.5;1)*(35+321.03*(1-[.V10]/20)*(1-[.V11]/20))" office:value-type="float" office:value="1026.3260875">
            <text:p>1026</text:p>
          </table:table-cell>
          <table:table-cell table:formula="oooc:=MAX(INT([.W$1]/2)+0.5;1)*(35+321.03*(1-[.W10]/20)*(1-[.W11]/20))" office:value-type="float" office:value="974.2467">
            <text:p>974</text:p>
          </table:table-cell>
          <table:table-cell table:formula="oooc:=MAX(INT([.X$1]/2)+0.5;1)*(35+321.03*(1-[.X10]/20)*(1-[.X11]/20))" office:value-type="float" office:value="830.9870625">
            <text:p>831</text:p>
          </table:table-cell>
          <table:table-cell table:formula="oooc:=MAX(INT([.Y$1]/2)+0.5;1)*(35+321.03*(1-[.Y10]/20)*(1-[.Y11]/20))" office:value-type="float" office:value="771.6845">
            <text:p>772</text:p>
          </table:table-cell>
          <table:table-cell table:formula="oooc:=MAX(INT([.Z$1]/2)+0.5;1)*(35+321.03*(1-[.Z10]/20)*(1-[.Z11]/20))" office:value-type="float" office:value="651.6995375">
            <text:p>652</text:p>
          </table:table-cell>
          <table:table-cell table:formula="oooc:=MAX(INT([.AA$1]/2)+0.5;1)*(35+321.03*(1-[.AA10]/20)*(1-[.AA11]/20))" office:value-type="float" office:value="598.015">
            <text:p>598</text:p>
          </table:table-cell>
          <table:table-cell table:formula="oooc:=MAX(INT([.AB$1]/2)+0.5;1)*(35+321.03*(1-[.AB10]/20)*(1-[.AB11]/20))" office:value-type="float" office:value="507.7253125">
            <text:p>508</text:p>
          </table:table-cell>
          <table:table-cell table:formula="oooc:=MAX(INT([.AC$1]/2)+0.5;1)*(35+321.03*(1-[.AC10]/20)*(1-[.AC11]/20))" office:value-type="float" office:value="537.508575">
            <text:p>538</text:p>
          </table:table-cell>
          <table:table-cell table:formula="oooc:=MAX(INT([.AD$1]/2)+0.5;1)*(35+321.03*(1-[.AD10]/20)*(1-[.AD11]/20))" office:value-type="float" office:value="526.6738125">
            <text:p>527</text:p>
          </table:table-cell>
          <table:table-cell table:formula="oooc:=MAX(INT([.AE$1]/2)+0.5;1)*(35+321.03*(1-[.AE10]/20)*(1-[.AE11]/20))" office:value-type="float" office:value="554.04935">
            <text:p>554</text:p>
          </table:table-cell>
          <table:table-cell table:formula="oooc:=MAX(INT([.AF$1]/2)+0.5;1)*(35+321.03*(1-[.AF10]/20)*(1-[.AF11]/20))" office:value-type="float" office:value="542.4120125">
            <text:p>542</text:p>
          </table:table-cell>
          <table:table-cell table:formula="oooc:=MAX(INT([.AG$1]/2)+0.5;1)*(35+321.03*(1-[.AG10]/20)*(1-[.AG11]/20))" office:value-type="float" office:value="567.379825">
            <text:p>567</text:p>
          </table:table-cell>
          <table:table-cell table:formula="oooc:=MAX(INT([.AH$1]/2)+0.5;1)*(35+321.03*(1-[.AH10]/20)*(1-[.AH11]/20))" office:value-type="float" office:value="554.9399125">
            <text:p>555</text:p>
          </table:table-cell>
          <table:table-cell table:formula="oooc:=MAX(INT([.AI$1]/2)+0.5;1)*(35+321.03*(1-[.AI10]/20)*(1-[.AI11]/20))" office:value-type="float" office:value="590.7424875">
            <text:p>591</text:p>
          </table:table-cell>
          <table:table-cell table:formula="oooc:=MAX(INT([.AJ$1]/2)+0.5;1)*(35+321.03*(1-[.AJ10]/20)*(1-[.AJ11]/20))" office:value-type="float" office:value="590.7424875">
            <text:p>591</text:p>
          </table:table-cell>
          <table:table-cell table:formula="oooc:=MAX(INT([.AK$1]/2)+0.5;1)*(35+321.03*(1-[.AK10]/20)*(1-[.AK11]/20))" office:value-type="float" office:value="626.5450625">
            <text:p>627</text:p>
          </table:table-cell>
          <table:table-cell table:formula="oooc:=MAX(INT([.AL$1]/2)+0.5;1)*(35+321.03*(1-[.AL10]/20)*(1-[.AL11]/20))" office:value-type="float" office:value="626.5450625">
            <text:p>627</text:p>
          </table:table-cell>
          <table:table-cell table:formula="oooc:=MAX(INT([.AM$1]/2)+0.5;1)*(35+321.03*(1-[.AM10]/20)*(1-[.AM11]/20))" office:value-type="float" office:value="662.3476375">
            <text:p>662</text:p>
          </table:table-cell>
          <table:table-cell table:formula="oooc:=MAX(INT([.AN$1]/2)+0.5;1)*(35+321.03*(1-[.AN10]/20)*(1-[.AN11]/20))" office:value-type="float" office:value="662.3476375">
            <text:p>662</text:p>
          </table:table-cell>
          <table:table-cell table:formula="oooc:=MAX(INT([.AO$1]/2)+0.5;1)*(35+321.03*(1-[.AO10]/20)*(1-[.AO11]/20))" office:value-type="float" office:value="698.1502125">
            <text:p>698</text:p>
          </table:table-cell>
          <table:table-cell table:formula="oooc:=MAX(INT([.AP$1]/2)+0.5;1)*(35+321.03*(1-[.AP10]/20)*(1-[.AP11]/20))" office:value-type="float" office:value="698.1502125">
            <text:p>698</text:p>
          </table:table-cell>
          <table:table-cell table:formula="oooc:=MAX(INT([.AQ$1]/2)+0.5;1)*(35+321.03*(1-[.AQ10]/20)*(1-[.AQ11]/20))" office:value-type="float" office:value="733.9527875">
            <text:p>734</text:p>
          </table:table-cell>
          <table:table-cell table:number-columns-repeated="213"/>
        </table:table-row>
        <table:table-row table:style-name="ro1">
          <table:table-cell office:value-type="string">
            <text:p>Minor</text:p>
          </table:table-cell>
          <table:table-cell/>
          <table:table-cell table:formula="oooc:=MAX(INT([.C$1]/4)+0.5;1)*1000" office:value-type="float" office:value="1000">
            <text:p>1000</text:p>
          </table:table-cell>
          <table:table-cell table:formula="oooc:=MAX(INT([.D$1]/4)+0.5;1)*1000" office:value-type="float" office:value="1000">
            <text:p>1000</text:p>
          </table:table-cell>
          <table:table-cell table:formula="oooc:=MAX(INT([.E$1]/4)+0.5;1)*1000" office:value-type="float" office:value="1000">
            <text:p>1000</text:p>
          </table:table-cell>
          <table:table-cell table:formula="oooc:=MAX(INT([.F$1]/4)+0.5;1)*1000" office:value-type="float" office:value="1000">
            <text:p>1000</text:p>
          </table:table-cell>
          <table:table-cell table:formula="oooc:=MAX(INT([.G$1]/4)+0.5;1)*1000" office:value-type="float" office:value="1500">
            <text:p>1500</text:p>
          </table:table-cell>
          <table:table-cell table:formula="oooc:=MAX(INT([.H$1]/4)+0.5;1)*1000" office:value-type="float" office:value="1500">
            <text:p>1500</text:p>
          </table:table-cell>
          <table:table-cell table:formula="oooc:=MAX(INT([.I$1]/4)+0.5;1)*1000" office:value-type="float" office:value="1500">
            <text:p>1500</text:p>
          </table:table-cell>
          <table:table-cell table:formula="oooc:=MAX(INT([.J$1]/4)+0.5;1)*1000" office:value-type="float" office:value="1500">
            <text:p>1500</text:p>
          </table:table-cell>
          <table:table-cell table:formula="oooc:=MAX(INT([.K$1]/4)+0.5;1)*1000" office:value-type="float" office:value="2500">
            <text:p>2500</text:p>
          </table:table-cell>
          <table:table-cell table:formula="oooc:=MAX(INT([.L$1]/4)+0.5;1)*1000" office:value-type="float" office:value="2500">
            <text:p>2500</text:p>
          </table:table-cell>
          <table:table-cell table:formula="oooc:=MAX(INT([.M$1]/4)+0.5;1)*1000" office:value-type="float" office:value="2500">
            <text:p>2500</text:p>
          </table:table-cell>
          <table:table-cell table:formula="oooc:=MAX(INT([.N$1]/4)+0.5;1)*1000" office:value-type="float" office:value="2500">
            <text:p>2500</text:p>
          </table:table-cell>
          <table:table-cell table:formula="oooc:=MAX(INT([.O$1]/4)+0.5;1)*1000" office:value-type="float" office:value="3500">
            <text:p>3500</text:p>
          </table:table-cell>
          <table:table-cell table:formula="oooc:=MAX(INT([.P$1]/4)+0.5;1)*1000" office:value-type="float" office:value="3500">
            <text:p>3500</text:p>
          </table:table-cell>
          <table:table-cell table:formula="oooc:=MAX(INT([.Q$1]/4)+0.5;1)*1000" office:value-type="float" office:value="3500">
            <text:p>3500</text:p>
          </table:table-cell>
          <table:table-cell table:formula="oooc:=MAX(INT([.R$1]/4)+0.5;1)*1000" office:value-type="float" office:value="3500">
            <text:p>3500</text:p>
          </table:table-cell>
          <table:table-cell table:formula="oooc:=MAX(INT([.S$1]/4)+0.5;1)*1000" office:value-type="float" office:value="4500">
            <text:p>4500</text:p>
          </table:table-cell>
          <table:table-cell table:formula="oooc:=MAX(INT([.T$1]/4)+0.5;1)*1000" office:value-type="float" office:value="4500">
            <text:p>4500</text:p>
          </table:table-cell>
          <table:table-cell table:formula="oooc:=MAX(INT([.U$1]/4)+0.5;1)*1000" office:value-type="float" office:value="4500">
            <text:p>4500</text:p>
          </table:table-cell>
          <table:table-cell table:formula="oooc:=MAX(INT([.V$1]/4)+0.5;1)*1000" office:value-type="float" office:value="4500">
            <text:p>4500</text:p>
          </table:table-cell>
          <table:table-cell table:formula="oooc:=MAX(INT([.W$1]/4)+0.5;1)*1000" office:value-type="float" office:value="5500">
            <text:p>5500</text:p>
          </table:table-cell>
          <table:table-cell table:formula="oooc:=MAX(INT([.X$1]/4)+0.5;1)*1000" office:value-type="float" office:value="5500">
            <text:p>5500</text:p>
          </table:table-cell>
          <table:table-cell table:formula="oooc:=MAX(INT([.Y$1]/4)+0.5;1)*1000" office:value-type="float" office:value="5500">
            <text:p>5500</text:p>
          </table:table-cell>
          <table:table-cell table:formula="oooc:=MAX(INT([.Z$1]/4)+0.5;1)*1000" office:value-type="float" office:value="5500">
            <text:p>5500</text:p>
          </table:table-cell>
          <table:table-cell table:formula="oooc:=MAX(INT([.AA$1]/4)+0.5;1)*1000" office:value-type="float" office:value="6500">
            <text:p>6500</text:p>
          </table:table-cell>
          <table:table-cell table:formula="oooc:=MAX(INT([.AB$1]/4)+0.5;1)*1000" office:value-type="float" office:value="6500">
            <text:p>6500</text:p>
          </table:table-cell>
          <table:table-cell table:formula="oooc:=MAX(INT([.AC$1]/4)+0.5;1)*1000" office:value-type="float" office:value="6500">
            <text:p>6500</text:p>
          </table:table-cell>
          <table:table-cell table:formula="oooc:=MAX(INT([.AD$1]/4)+0.5;1)*1000" office:value-type="float" office:value="6500">
            <text:p>6500</text:p>
          </table:table-cell>
          <table:table-cell table:formula="oooc:=MAX(INT([.AE$1]/4)+0.5;1)*1000" office:value-type="float" office:value="7500">
            <text:p>7500</text:p>
          </table:table-cell>
          <table:table-cell table:formula="oooc:=MAX(INT([.AF$1]/4)+0.5;1)*1000" office:value-type="float" office:value="7500">
            <text:p>7500</text:p>
          </table:table-cell>
          <table:table-cell table:formula="oooc:=MAX(INT([.AG$1]/4)+0.5;1)*1000" office:value-type="float" office:value="7500">
            <text:p>7500</text:p>
          </table:table-cell>
          <table:table-cell table:formula="oooc:=MAX(INT([.AH$1]/4)+0.5;1)*1000" office:value-type="float" office:value="7500">
            <text:p>7500</text:p>
          </table:table-cell>
          <table:table-cell table:formula="oooc:=MAX(INT([.AI$1]/4)+0.5;1)*1000" office:value-type="float" office:value="8500">
            <text:p>8500</text:p>
          </table:table-cell>
          <table:table-cell table:formula="oooc:=MAX(INT([.AJ$1]/4)+0.5;1)*1000" office:value-type="float" office:value="8500">
            <text:p>8500</text:p>
          </table:table-cell>
          <table:table-cell table:formula="oooc:=MAX(INT([.AK$1]/4)+0.5;1)*1000" office:value-type="float" office:value="8500">
            <text:p>8500</text:p>
          </table:table-cell>
          <table:table-cell table:formula="oooc:=MAX(INT([.AL$1]/4)+0.5;1)*1000" office:value-type="float" office:value="8500">
            <text:p>8500</text:p>
          </table:table-cell>
          <table:table-cell table:formula="oooc:=MAX(INT([.AM$1]/4)+0.5;1)*1000" office:value-type="float" office:value="9500">
            <text:p>9500</text:p>
          </table:table-cell>
          <table:table-cell table:formula="oooc:=MAX(INT([.AN$1]/4)+0.5;1)*1000" office:value-type="float" office:value="9500">
            <text:p>9500</text:p>
          </table:table-cell>
          <table:table-cell table:formula="oooc:=MAX(INT([.AO$1]/4)+0.5;1)*1000" office:value-type="float" office:value="9500">
            <text:p>9500</text:p>
          </table:table-cell>
          <table:table-cell table:formula="oooc:=MAX(INT([.AP$1]/4)+0.5;1)*1000" office:value-type="float" office:value="9500">
            <text:p>9500</text:p>
          </table:table-cell>
          <table:table-cell table:formula="oooc:=MAX(INT([.AQ$1]/4)+0.5;1)*1000" office:value-type="float" office:value="10500">
            <text:p>10500</text:p>
          </table:table-cell>
          <table:table-cell table:number-columns-repeated="213"/>
        </table:table-row>
        <table:table-row table:style-name="ro1">
          <table:table-cell office:value-type="string">
            <text:p>Medium</text:p>
          </table:table-cell>
          <table:table-cell/>
          <table:table-cell table:formula="oooc:=MAX(INT([.C$1]/12)+0.5;1)*10000" office:value-type="float" office:value="10000">
            <text:p>10000</text:p>
          </table:table-cell>
          <table:table-cell table:formula="oooc:=MAX(INT([.D$1]/12)+0.5;1)*10000" office:value-type="float" office:value="10000">
            <text:p>10000</text:p>
          </table:table-cell>
          <table:table-cell table:formula="oooc:=MAX(INT([.E$1]/12)+0.5;1)*10000" office:value-type="float" office:value="10000">
            <text:p>10000</text:p>
          </table:table-cell>
          <table:table-cell table:formula="oooc:=MAX(INT([.F$1]/12)+0.5;1)*10000" office:value-type="float" office:value="10000">
            <text:p>10000</text:p>
          </table:table-cell>
          <table:table-cell table:formula="oooc:=MAX(INT([.G$1]/12)+0.5;1)*10000" office:value-type="float" office:value="10000">
            <text:p>10000</text:p>
          </table:table-cell>
          <table:table-cell table:formula="oooc:=MAX(INT([.H$1]/12)+0.5;1)*10000" office:value-type="float" office:value="10000">
            <text:p>10000</text:p>
          </table:table-cell>
          <table:table-cell table:formula="oooc:=MAX(INT([.I$1]/12)+0.5;1)*10000" office:value-type="float" office:value="10000">
            <text:p>10000</text:p>
          </table:table-cell>
          <table:table-cell table:formula="oooc:=MAX(INT([.J$1]/12)+0.5;1)*10000" office:value-type="float" office:value="10000">
            <text:p>10000</text:p>
          </table:table-cell>
          <table:table-cell table:formula="oooc:=MAX(INT([.K$1]/12)+0.5;1)*10000" office:value-type="float" office:value="10000">
            <text:p>10000</text:p>
          </table:table-cell>
          <table:table-cell table:formula="oooc:=MAX(INT([.L$1]/12)+0.5;1)*10000" office:value-type="float" office:value="10000">
            <text:p>10000</text:p>
          </table:table-cell>
          <table:table-cell table:formula="oooc:=MAX(INT([.M$1]/12)+0.5;1)*10000" office:value-type="float" office:value="10000">
            <text:p>10000</text:p>
          </table:table-cell>
          <table:table-cell table:formula="oooc:=MAX(INT([.N$1]/12)+0.5;1)*10000" office:value-type="float" office:value="10000">
            <text:p>10000</text:p>
          </table:table-cell>
          <table:table-cell table:formula="oooc:=MAX(INT([.O$1]/12)+0.5;1)*10000" office:value-type="float" office:value="15000">
            <text:p>15000</text:p>
          </table:table-cell>
          <table:table-cell table:formula="oooc:=MAX(INT([.P$1]/12)+0.5;1)*10000" office:value-type="float" office:value="15000">
            <text:p>15000</text:p>
          </table:table-cell>
          <table:table-cell table:formula="oooc:=MAX(INT([.Q$1]/12)+0.5;1)*10000" office:value-type="float" office:value="15000">
            <text:p>15000</text:p>
          </table:table-cell>
          <table:table-cell table:formula="oooc:=MAX(INT([.R$1]/12)+0.5;1)*10000" office:value-type="float" office:value="15000">
            <text:p>15000</text:p>
          </table:table-cell>
          <table:table-cell table:formula="oooc:=MAX(INT([.S$1]/12)+0.5;1)*10000" office:value-type="float" office:value="15000">
            <text:p>15000</text:p>
          </table:table-cell>
          <table:table-cell table:formula="oooc:=MAX(INT([.T$1]/12)+0.5;1)*10000" office:value-type="float" office:value="15000">
            <text:p>15000</text:p>
          </table:table-cell>
          <table:table-cell table:formula="oooc:=MAX(INT([.U$1]/12)+0.5;1)*10000" office:value-type="float" office:value="15000">
            <text:p>15000</text:p>
          </table:table-cell>
          <table:table-cell table:formula="oooc:=MAX(INT([.V$1]/12)+0.5;1)*10000" office:value-type="float" office:value="15000">
            <text:p>15000</text:p>
          </table:table-cell>
          <table:table-cell table:formula="oooc:=MAX(INT([.W$1]/12)+0.5;1)*10000" office:value-type="float" office:value="15000">
            <text:p>15000</text:p>
          </table:table-cell>
          <table:table-cell table:formula="oooc:=MAX(INT([.X$1]/12)+0.5;1)*10000" office:value-type="float" office:value="15000">
            <text:p>15000</text:p>
          </table:table-cell>
          <table:table-cell table:formula="oooc:=MAX(INT([.Y$1]/12)+0.5;1)*10000" office:value-type="float" office:value="15000">
            <text:p>15000</text:p>
          </table:table-cell>
          <table:table-cell table:formula="oooc:=MAX(INT([.Z$1]/12)+0.5;1)*10000" office:value-type="float" office:value="15000">
            <text:p>15000</text:p>
          </table:table-cell>
          <table:table-cell table:formula="oooc:=MAX(INT([.AA$1]/12)+0.5;1)*10000" office:value-type="float" office:value="25000">
            <text:p>25000</text:p>
          </table:table-cell>
          <table:table-cell table:formula="oooc:=MAX(INT([.AB$1]/12)+0.5;1)*10000" office:value-type="float" office:value="25000">
            <text:p>25000</text:p>
          </table:table-cell>
          <table:table-cell table:formula="oooc:=MAX(INT([.AC$1]/12)+0.5;1)*10000" office:value-type="float" office:value="25000">
            <text:p>25000</text:p>
          </table:table-cell>
          <table:table-cell table:formula="oooc:=MAX(INT([.AD$1]/12)+0.5;1)*10000" office:value-type="float" office:value="25000">
            <text:p>25000</text:p>
          </table:table-cell>
          <table:table-cell table:formula="oooc:=MAX(INT([.AE$1]/12)+0.5;1)*10000" office:value-type="float" office:value="25000">
            <text:p>25000</text:p>
          </table:table-cell>
          <table:table-cell table:formula="oooc:=MAX(INT([.AF$1]/12)+0.5;1)*10000" office:value-type="float" office:value="25000">
            <text:p>25000</text:p>
          </table:table-cell>
          <table:table-cell table:formula="oooc:=MAX(INT([.AG$1]/12)+0.5;1)*10000" office:value-type="float" office:value="25000">
            <text:p>25000</text:p>
          </table:table-cell>
          <table:table-cell table:formula="oooc:=MAX(INT([.AH$1]/12)+0.5;1)*10000" office:value-type="float" office:value="25000">
            <text:p>25000</text:p>
          </table:table-cell>
          <table:table-cell table:formula="oooc:=MAX(INT([.AI$1]/12)+0.5;1)*10000" office:value-type="float" office:value="25000">
            <text:p>25000</text:p>
          </table:table-cell>
          <table:table-cell table:formula="oooc:=MAX(INT([.AJ$1]/12)+0.5;1)*10000" office:value-type="float" office:value="25000">
            <text:p>25000</text:p>
          </table:table-cell>
          <table:table-cell table:formula="oooc:=MAX(INT([.AK$1]/12)+0.5;1)*10000" office:value-type="float" office:value="25000">
            <text:p>25000</text:p>
          </table:table-cell>
          <table:table-cell table:formula="oooc:=MAX(INT([.AL$1]/12)+0.5;1)*10000" office:value-type="float" office:value="25000">
            <text:p>25000</text:p>
          </table:table-cell>
          <table:table-cell table:formula="oooc:=MAX(INT([.AM$1]/12)+0.5;1)*10000" office:value-type="float" office:value="35000">
            <text:p>35000</text:p>
          </table:table-cell>
          <table:table-cell table:formula="oooc:=MAX(INT([.AN$1]/12)+0.5;1)*10000" office:value-type="float" office:value="35000">
            <text:p>35000</text:p>
          </table:table-cell>
          <table:table-cell table:formula="oooc:=MAX(INT([.AO$1]/12)+0.5;1)*10000" office:value-type="float" office:value="35000">
            <text:p>35000</text:p>
          </table:table-cell>
          <table:table-cell table:formula="oooc:=MAX(INT([.AP$1]/12)+0.5;1)*10000" office:value-type="float" office:value="35000">
            <text:p>35000</text:p>
          </table:table-cell>
          <table:table-cell table:formula="oooc:=MAX(INT([.AQ$1]/12)+0.5;1)*10000" office:value-type="float" office:value="35000">
            <text:p>35000</text:p>
          </table:table-cell>
          <table:table-cell table:number-columns-repeated="213"/>
        </table:table-row>
        <table:table-row table:style-name="ro1">
          <table:table-cell office:value-type="string">
            <text:p>Major</text:p>
          </table:table-cell>
          <table:table-cell/>
          <table:table-cell table:formula="oooc:=MAX(INT([.C$1]/4-4)+0.5;1)*40000" office:value-type="float" office:value="40000">
            <text:p>40000</text:p>
          </table:table-cell>
          <table:table-cell table:formula="oooc:=MAX(INT([.D$1]/4-4)+0.5;1)*40000" office:value-type="float" office:value="40000">
            <text:p>40000</text:p>
          </table:table-cell>
          <table:table-cell table:formula="oooc:=MAX(INT([.E$1]/4-4)+0.5;1)*40000" office:value-type="float" office:value="40000">
            <text:p>40000</text:p>
          </table:table-cell>
          <table:table-cell table:formula="oooc:=MAX(INT([.F$1]/4-4)+0.5;1)*40000" office:value-type="float" office:value="40000">
            <text:p>40000</text:p>
          </table:table-cell>
          <table:table-cell table:formula="oooc:=MAX(INT([.G$1]/4-4)+0.5;1)*40000" office:value-type="float" office:value="40000">
            <text:p>40000</text:p>
          </table:table-cell>
          <table:table-cell table:formula="oooc:=MAX(INT([.H$1]/4-4)+0.5;1)*40000" office:value-type="float" office:value="40000">
            <text:p>40000</text:p>
          </table:table-cell>
          <table:table-cell table:formula="oooc:=MAX(INT([.I$1]/4-4)+0.5;1)*40000" office:value-type="float" office:value="40000">
            <text:p>40000</text:p>
          </table:table-cell>
          <table:table-cell table:formula="oooc:=MAX(INT([.J$1]/4-4)+0.5;1)*40000" office:value-type="float" office:value="40000">
            <text:p>40000</text:p>
          </table:table-cell>
          <table:table-cell table:formula="oooc:=MAX(INT([.K$1]/4-4)+0.5;1)*40000" office:value-type="float" office:value="40000">
            <text:p>40000</text:p>
          </table:table-cell>
          <table:table-cell table:formula="oooc:=MAX(INT([.L$1]/4-4)+0.5;1)*40000" office:value-type="float" office:value="40000">
            <text:p>40000</text:p>
          </table:table-cell>
          <table:table-cell table:formula="oooc:=MAX(INT([.M$1]/4-4)+0.5;1)*40000" office:value-type="float" office:value="40000">
            <text:p>40000</text:p>
          </table:table-cell>
          <table:table-cell table:formula="oooc:=MAX(INT([.N$1]/4-4)+0.5;1)*40000" office:value-type="float" office:value="40000">
            <text:p>40000</text:p>
          </table:table-cell>
          <table:table-cell table:formula="oooc:=MAX(INT([.O$1]/4-4)+0.5;1)*40000" office:value-type="float" office:value="40000">
            <text:p>40000</text:p>
          </table:table-cell>
          <table:table-cell table:formula="oooc:=MAX(INT([.P$1]/4-4)+0.5;1)*40000" office:value-type="float" office:value="40000">
            <text:p>40000</text:p>
          </table:table-cell>
          <table:table-cell table:formula="oooc:=MAX(INT([.Q$1]/4-4)+0.5;1)*40000" office:value-type="float" office:value="40000">
            <text:p>40000</text:p>
          </table:table-cell>
          <table:table-cell table:formula="oooc:=MAX(INT([.R$1]/4-4)+0.5;1)*40000" office:value-type="float" office:value="40000">
            <text:p>40000</text:p>
          </table:table-cell>
          <table:table-cell table:formula="oooc:=MAX(INT([.S$1]/4-4)+0.5;1)*40000" office:value-type="float" office:value="40000">
            <text:p>40000</text:p>
          </table:table-cell>
          <table:table-cell table:formula="oooc:=MAX(INT([.T$1]/4-4)+0.5;1)*40000" office:value-type="float" office:value="40000">
            <text:p>40000</text:p>
          </table:table-cell>
          <table:table-cell table:formula="oooc:=MAX(INT([.U$1]/4-4)+0.5;1)*40000" office:value-type="float" office:value="40000">
            <text:p>40000</text:p>
          </table:table-cell>
          <table:table-cell table:formula="oooc:=MAX(INT([.V$1]/4-4)+0.5;1)*40000" office:value-type="float" office:value="40000">
            <text:p>40000</text:p>
          </table:table-cell>
          <table:table-cell table:formula="oooc:=MAX(INT([.W$1]/4-4)+0.5;1)*40000" office:value-type="float" office:value="60000">
            <text:p>60000</text:p>
          </table:table-cell>
          <table:table-cell table:formula="oooc:=MAX(INT([.X$1]/4-4)+0.5;1)*40000" office:value-type="float" office:value="60000">
            <text:p>60000</text:p>
          </table:table-cell>
          <table:table-cell table:formula="oooc:=MAX(INT([.Y$1]/4-4)+0.5;1)*40000" office:value-type="float" office:value="60000">
            <text:p>60000</text:p>
          </table:table-cell>
          <table:table-cell table:formula="oooc:=MAX(INT([.Z$1]/4-4)+0.5;1)*40000" office:value-type="float" office:value="60000">
            <text:p>60000</text:p>
          </table:table-cell>
          <table:table-cell table:formula="oooc:=MAX(INT([.AA$1]/4-4)+0.5;1)*40000" office:value-type="float" office:value="100000">
            <text:p>100000</text:p>
          </table:table-cell>
          <table:table-cell table:formula="oooc:=MAX(INT([.AB$1]/4-4)+0.5;1)*40000" office:value-type="float" office:value="100000">
            <text:p>100000</text:p>
          </table:table-cell>
          <table:table-cell table:formula="oooc:=MAX(INT([.AC$1]/4-4)+0.5;1)*40000" office:value-type="float" office:value="100000">
            <text:p>100000</text:p>
          </table:table-cell>
          <table:table-cell table:formula="oooc:=MAX(INT([.AD$1]/4-4)+0.5;1)*40000" office:value-type="float" office:value="100000">
            <text:p>100000</text:p>
          </table:table-cell>
          <table:table-cell table:formula="oooc:=MAX(INT([.AE$1]/4-4)+0.5;1)*40000" office:value-type="float" office:value="140000">
            <text:p>140000</text:p>
          </table:table-cell>
          <table:table-cell table:formula="oooc:=MAX(INT([.AF$1]/4-4)+0.5;1)*40000" office:value-type="float" office:value="140000">
            <text:p>140000</text:p>
          </table:table-cell>
          <table:table-cell table:number-columns-repeated="2" office:value-type="float" office:value="180000">
            <text:p>180000</text:p>
          </table:table-cell>
          <table:table-cell table:number-columns-repeated="2" office:value-type="float" office:value="220000">
            <text:p>220000</text:p>
          </table:table-cell>
          <table:table-cell office:value-type="float" office:value="260000">
            <text:p>260000</text:p>
          </table:table-cell>
          <table:table-cell office:value-type="float" office:value="280000">
            <text:p>280000</text:p>
          </table:table-cell>
          <table:table-cell office:value-type="float" office:value="320000">
            <text:p>320000</text:p>
          </table:table-cell>
          <table:table-cell office:value-type="float" office:value="360000">
            <text:p>360000</text:p>
          </table:table-cell>
          <table:table-cell office:value-type="float" office:value="400000">
            <text:p>400000</text:p>
          </table:table-cell>
          <table:table-cell office:value-type="float" office:value="440000">
            <text:p>440000</text:p>
          </table:table-cell>
          <table:table-cell office:value-type="float" office:value="480000">
            <text:p>480000</text:p>
          </table:table-cell>
          <table:table-cell table:number-columns-repeated="213"/>
        </table:table-row>
        <table:table-row table:style-name="ro1">
          <table:table-cell table:style-name="ce1" office:value-type="string">
            <text:p>Expected value</text:p>
          </table:table-cell>
          <table:table-cell/>
          <table:table-cell table:style-name="Default" table:number-columns-repeated="41"/>
          <table:table-cell table:number-columns-repeated="213"/>
        </table:table-row>
        <table:table-row table:style-name="ro1">
          <table:table-cell office:value-type="string">
            <text:p>Copper pieces</text:p>
          </table:table-cell>
          <table:table-cell/>
          <table:table-cell table:formula="oooc:=[.C2]*[.C13]/20" office:value-type="float" office:value="1.1625">
            <text:p>1</text:p>
          </table:table-cell>
          <table:table-cell table:formula="oooc:=[.D2]*[.D13]/20" office:value-type="float" office:value="1.24">
            <text:p>1</text:p>
          </table:table-cell>
          <table:table-cell table:formula="oooc:=[.E2]*[.E13]/20" office:value-type="float" office:value="1.7425">
            <text:p>2</text:p>
          </table:table-cell>
          <table:table-cell table:formula="oooc:=[.F2]*[.F13]/20" office:value-type="float" office:value="1.845">
            <text:p>2</text:p>
          </table:table-cell>
          <table:table-cell table:formula="oooc:=[.G2]*[.G13]/20" office:value-type="float" office:value="2.745">
            <text:p>3</text:p>
          </table:table-cell>
          <table:table-cell table:formula="oooc:=[.H2]*[.H13]/20" office:value-type="float" office:value="2.745">
            <text:p>3</text:p>
          </table:table-cell>
          <table:table-cell table:formula="oooc:=[.I2]*[.I13]/20" office:value-type="float" office:value="3.645">
            <text:p>4</text:p>
          </table:table-cell>
          <table:table-cell table:formula="oooc:=[.J2]*[.J13]/20" office:value-type="float" office:value="3.645">
            <text:p>4</text:p>
          </table:table-cell>
          <table:table-cell table:formula="oooc:=[.K2]*[.K13]/20" office:value-type="float" office:value="4.545">
            <text:p>5</text:p>
          </table:table-cell>
          <table:table-cell table:formula="oooc:=[.L2]*[.L13]/20" office:value-type="float" office:value="4.545">
            <text:p>5</text:p>
          </table:table-cell>
          <table:table-cell table:formula="oooc:=[.M2]*[.M13]/20" office:value-type="float" office:value="5.445">
            <text:p>5</text:p>
          </table:table-cell>
          <table:table-cell table:formula="oooc:=[.N2]*[.N13]/20" office:value-type="float" office:value="5.445">
            <text:p>5</text:p>
          </table:table-cell>
          <table:table-cell table:formula="oooc:=[.O2]*[.O13]/20" office:value-type="float" office:value="6.345">
            <text:p>6</text:p>
          </table:table-cell>
          <table:table-cell table:formula="oooc:=[.P2]*[.P13]/20" office:value-type="float" office:value="6.345">
            <text:p>6</text:p>
          </table:table-cell>
          <table:table-cell table:formula="oooc:=[.Q2]*[.Q13]/20" office:value-type="float" office:value="7.245">
            <text:p>7</text:p>
          </table:table-cell>
          <table:table-cell table:formula="oooc:=[.R2]*[.R13]/20" office:value-type="float" office:value="7.245">
            <text:p>7</text:p>
          </table:table-cell>
          <table:table-cell table:formula="oooc:=[.S2]*[.S13]/20" office:value-type="float" office:value="8.145">
            <text:p>8</text:p>
          </table:table-cell>
          <table:table-cell table:formula="oooc:=[.T2]*[.T13]/20" office:value-type="float" office:value="8.145">
            <text:p>8</text:p>
          </table:table-cell>
          <table:table-cell table:formula="oooc:=[.U2]*[.U13]/20" office:value-type="float" office:value="9.045">
            <text:p>9</text:p>
          </table:table-cell>
          <table:table-cell table:formula="oooc:=[.V2]*[.V13]/20" office:value-type="float" office:value="9.045">
            <text:p>9</text:p>
          </table:table-cell>
          <table:table-cell table:formula="oooc:=[.W2]*[.W13]/20" office:value-type="float" office:value="9.945">
            <text:p>10</text:p>
          </table:table-cell>
          <table:table-cell table:formula="oooc:=[.X2]*[.X13]/20" office:value-type="float" office:value="9.945">
            <text:p>10</text:p>
          </table:table-cell>
          <table:table-cell table:formula="oooc:=[.Y2]*[.Y13]/20" office:value-type="float" office:value="10.845">
            <text:p>11</text:p>
          </table:table-cell>
          <table:table-cell table:formula="oooc:=[.Z2]*[.Z13]/20" office:value-type="float" office:value="10.845">
            <text:p>11</text:p>
          </table:table-cell>
          <table:table-cell table:formula="oooc:=[.AA2]*[.AA13]/20" office:value-type="float" office:value="11.745">
            <text:p>12</text:p>
          </table:table-cell>
          <table:table-cell table:formula="oooc:=[.AB2]*[.AB13]/20" office:value-type="float" office:value="11.745">
            <text:p>12</text:p>
          </table:table-cell>
          <table:table-cell table:formula="oooc:=[.AC2]*[.AC13]/20" office:value-type="float" office:value="12.645">
            <text:p>13</text:p>
          </table:table-cell>
          <table:table-cell table:formula="oooc:=[.AD2]*[.AD13]/20" office:value-type="float" office:value="12.645">
            <text:p>13</text:p>
          </table:table-cell>
          <table:table-cell table:formula="oooc:=[.AE2]*[.AE13]/20" office:value-type="float" office:value="13.545">
            <text:p>14</text:p>
          </table:table-cell>
          <table:table-cell table:formula="oooc:=[.AF2]*[.AF13]/20" office:value-type="float" office:value="13.545">
            <text:p>14</text:p>
          </table:table-cell>
          <table:table-cell table:formula="oooc:=[.AG2]*[.AG13]/20" office:value-type="float" office:value="14.445">
            <text:p>14</text:p>
          </table:table-cell>
          <table:table-cell table:formula="oooc:=[.AH2]*[.AH13]/20" office:value-type="float" office:value="14.445">
            <text:p>14</text:p>
          </table:table-cell>
          <table:table-cell table:formula="oooc:=[.AI2]*[.AI13]/20" office:value-type="float" office:value="15.345">
            <text:p>15</text:p>
          </table:table-cell>
          <table:table-cell table:formula="oooc:=[.AJ2]*[.AJ13]/20" office:value-type="float" office:value="15.345">
            <text:p>15</text:p>
          </table:table-cell>
          <table:table-cell table:formula="oooc:=[.AK2]*[.AK13]/20" office:value-type="float" office:value="16.245">
            <text:p>16</text:p>
          </table:table-cell>
          <table:table-cell table:formula="oooc:=[.AL2]*[.AL13]/20" office:value-type="float" office:value="16.245">
            <text:p>16</text:p>
          </table:table-cell>
          <table:table-cell table:formula="oooc:=[.AM2]*[.AM13]/20" office:value-type="float" office:value="17.145">
            <text:p>17</text:p>
          </table:table-cell>
          <table:table-cell table:formula="oooc:=[.AN2]*[.AN13]/20" office:value-type="float" office:value="17.145">
            <text:p>17</text:p>
          </table:table-cell>
          <table:table-cell table:formula="oooc:=[.AO2]*[.AO13]/20" office:value-type="float" office:value="18.045">
            <text:p>18</text:p>
          </table:table-cell>
          <table:table-cell table:formula="oooc:=[.AP2]*[.AP13]/20" office:value-type="float" office:value="18.045">
            <text:p>18</text:p>
          </table:table-cell>
          <table:table-cell table:formula="oooc:=[.AQ2]*[.AQ13]/20" office:value-type="float" office:value="18.945">
            <text:p>19</text:p>
          </table:table-cell>
          <table:table-cell table:number-columns-repeated="213"/>
        </table:table-row>
        <table:table-row table:style-name="ro1">
          <table:table-cell office:value-type="string">
            <text:p>Silver pieces</text:p>
          </table:table-cell>
          <table:table-cell/>
          <table:table-cell table:formula="oooc:=[.C3]*[.C14]/20" office:value-type="float" office:value="7.75">
            <text:p>8</text:p>
          </table:table-cell>
          <table:table-cell table:formula="oooc:=[.D3]*[.D14]/20" office:value-type="float" office:value="8.525">
            <text:p>9</text:p>
          </table:table-cell>
          <table:table-cell table:formula="oooc:=[.E3]*[.E14]/20" office:value-type="float" office:value="9.3">
            <text:p>9</text:p>
          </table:table-cell>
          <table:table-cell table:formula="oooc:=[.F3]*[.F14]/20" office:value-type="float" office:value="10.075">
            <text:p>10</text:p>
          </table:table-cell>
          <table:table-cell table:formula="oooc:=[.G3]*[.G14]/20" office:value-type="float" office:value="14.35">
            <text:p>14</text:p>
          </table:table-cell>
          <table:table-cell table:formula="oooc:=[.H3]*[.H14]/20" office:value-type="float" office:value="15.375">
            <text:p>15</text:p>
          </table:table-cell>
          <table:table-cell table:formula="oooc:=[.I3]*[.I14]/20" office:value-type="float" office:value="16.4">
            <text:p>16</text:p>
          </table:table-cell>
          <table:table-cell table:formula="oooc:=[.J3]*[.J14]/20" office:value-type="float" office:value="17.425">
            <text:p>17</text:p>
          </table:table-cell>
          <table:table-cell table:formula="oooc:=[.K3]*[.K14]/20" office:value-type="float" office:value="27.45">
            <text:p>27</text:p>
          </table:table-cell>
          <table:table-cell table:formula="oooc:=[.L3]*[.L14]/20" office:value-type="float" office:value="28.975">
            <text:p>29</text:p>
          </table:table-cell>
          <table:table-cell table:formula="oooc:=[.M3]*[.M14]/20" office:value-type="float" office:value="28.975">
            <text:p>29</text:p>
          </table:table-cell>
          <table:table-cell table:formula="oooc:=[.N3]*[.N14]/20" office:value-type="float" office:value="28.975">
            <text:p>29</text:p>
          </table:table-cell>
          <table:table-cell table:formula="oooc:=[.O3]*[.O14]/20" office:value-type="float" office:value="38.475">
            <text:p>38</text:p>
          </table:table-cell>
          <table:table-cell table:formula="oooc:=[.P3]*[.P14]/20" office:value-type="float" office:value="38.475">
            <text:p>38</text:p>
          </table:table-cell>
          <table:table-cell table:formula="oooc:=[.Q3]*[.Q14]/20" office:value-type="float" office:value="38.475">
            <text:p>38</text:p>
          </table:table-cell>
          <table:table-cell table:formula="oooc:=[.R3]*[.R14]/20" office:value-type="float" office:value="38.475">
            <text:p>38</text:p>
          </table:table-cell>
          <table:table-cell table:formula="oooc:=[.S3]*[.S14]/20" office:value-type="float" office:value="47.975">
            <text:p>48</text:p>
          </table:table-cell>
          <table:table-cell table:formula="oooc:=[.T3]*[.T14]/20" office:value-type="float" office:value="47.975">
            <text:p>48</text:p>
          </table:table-cell>
          <table:table-cell table:formula="oooc:=[.U3]*[.U14]/20" office:value-type="float" office:value="47.975">
            <text:p>48</text:p>
          </table:table-cell>
          <table:table-cell table:formula="oooc:=[.V3]*[.V14]/20" office:value-type="float" office:value="47.975">
            <text:p>48</text:p>
          </table:table-cell>
          <table:table-cell table:formula="oooc:=[.W3]*[.W14]/20" office:value-type="float" office:value="57.475">
            <text:p>57</text:p>
          </table:table-cell>
          <table:table-cell table:formula="oooc:=[.X3]*[.X14]/20" office:value-type="float" office:value="57.475">
            <text:p>57</text:p>
          </table:table-cell>
          <table:table-cell table:formula="oooc:=[.Y3]*[.Y14]/20" office:value-type="float" office:value="57.475">
            <text:p>57</text:p>
          </table:table-cell>
          <table:table-cell table:formula="oooc:=[.Z3]*[.Z14]/20" office:value-type="float" office:value="57.475">
            <text:p>57</text:p>
          </table:table-cell>
          <table:table-cell table:formula="oooc:=[.AA3]*[.AA14]/20" office:value-type="float" office:value="66.975">
            <text:p>67</text:p>
          </table:table-cell>
          <table:table-cell table:formula="oooc:=[.AB3]*[.AB14]/20" office:value-type="float" office:value="66.975">
            <text:p>67</text:p>
          </table:table-cell>
          <table:table-cell table:formula="oooc:=[.AC3]*[.AC14]/20" office:value-type="float" office:value="66.975">
            <text:p>67</text:p>
          </table:table-cell>
          <table:table-cell table:formula="oooc:=[.AD3]*[.AD14]/20" office:value-type="float" office:value="66.975">
            <text:p>67</text:p>
          </table:table-cell>
          <table:table-cell table:formula="oooc:=[.AE3]*[.AE14]/20" office:value-type="float" office:value="76.475">
            <text:p>76</text:p>
          </table:table-cell>
          <table:table-cell table:formula="oooc:=[.AF3]*[.AF14]/20" office:value-type="float" office:value="76.475">
            <text:p>76</text:p>
          </table:table-cell>
          <table:table-cell table:formula="oooc:=[.AG3]*[.AG14]/20" office:value-type="float" office:value="76.475">
            <text:p>76</text:p>
          </table:table-cell>
          <table:table-cell table:formula="oooc:=[.AH3]*[.AH14]/20" office:value-type="float" office:value="76.475">
            <text:p>76</text:p>
          </table:table-cell>
          <table:table-cell table:formula="oooc:=[.AI3]*[.AI14]/20" office:value-type="float" office:value="85.975">
            <text:p>86</text:p>
          </table:table-cell>
          <table:table-cell table:formula="oooc:=[.AJ3]*[.AJ14]/20" office:value-type="float" office:value="85.975">
            <text:p>86</text:p>
          </table:table-cell>
          <table:table-cell table:formula="oooc:=[.AK3]*[.AK14]/20" office:value-type="float" office:value="85.975">
            <text:p>86</text:p>
          </table:table-cell>
          <table:table-cell table:formula="oooc:=[.AL3]*[.AL14]/20" office:value-type="float" office:value="85.975">
            <text:p>86</text:p>
          </table:table-cell>
          <table:table-cell table:formula="oooc:=[.AM3]*[.AM14]/20" office:value-type="float" office:value="95.475">
            <text:p>95</text:p>
          </table:table-cell>
          <table:table-cell table:formula="oooc:=[.AN3]*[.AN14]/20" office:value-type="float" office:value="95.475">
            <text:p>95</text:p>
          </table:table-cell>
          <table:table-cell table:formula="oooc:=[.AO3]*[.AO14]/20" office:value-type="float" office:value="95.475">
            <text:p>95</text:p>
          </table:table-cell>
          <table:table-cell table:formula="oooc:=[.AP3]*[.AP14]/20" office:value-type="float" office:value="95.475">
            <text:p>95</text:p>
          </table:table-cell>
          <table:table-cell table:formula="oooc:=[.AQ3]*[.AQ14]/20" office:value-type="float" office:value="104.975">
            <text:p>105</text:p>
          </table:table-cell>
          <table:table-cell table:number-columns-repeated="213"/>
        </table:table-row>
        <table:table-row table:style-name="ro1">
          <table:table-cell office:value-type="string">
            <text:p>Gold pieces</text:p>
          </table:table-cell>
          <table:table-cell/>
          <table:table-cell table:formula="oooc:=[.C4]*[.C15]/20" office:value-type="float" office:value="3.875">
            <text:p>4</text:p>
          </table:table-cell>
          <table:table-cell table:formula="oooc:=[.D4]*[.D15]/20" office:value-type="float" office:value="4.65">
            <text:p>5</text:p>
          </table:table-cell>
          <table:table-cell table:formula="oooc:=[.E4]*[.E15]/20" office:value-type="float" office:value="5.425">
            <text:p>5</text:p>
          </table:table-cell>
          <table:table-cell table:formula="oooc:=[.F4]*[.F15]/20" office:value-type="float" office:value="6.2">
            <text:p>6</text:p>
          </table:table-cell>
          <table:table-cell table:formula="oooc:=[.G4]*[.G15]/20" office:value-type="float" office:value="6.975">
            <text:p>7</text:p>
          </table:table-cell>
          <table:table-cell table:formula="oooc:=[.H4]*[.H15]/20" office:value-type="float" office:value="7.75">
            <text:p>8</text:p>
          </table:table-cell>
          <table:table-cell table:formula="oooc:=[.I4]*[.I15]/20" office:value-type="float" office:value="11.275">
            <text:p>11</text:p>
          </table:table-cell>
          <table:table-cell table:formula="oooc:=[.J4]*[.J15]/20" office:value-type="float" office:value="12.3">
            <text:p>12</text:p>
          </table:table-cell>
          <table:table-cell table:formula="oooc:=[.K4]*[.K15]/20" office:value-type="float" office:value="13.325">
            <text:p>13</text:p>
          </table:table-cell>
          <table:table-cell table:formula="oooc:=[.L4]*[.L15]/20" office:value-type="float" office:value="14.35">
            <text:p>14</text:p>
          </table:table-cell>
          <table:table-cell table:formula="oooc:=[.M4]*[.M15]/20" office:value-type="float" office:value="15.375">
            <text:p>15</text:p>
          </table:table-cell>
          <table:table-cell table:formula="oooc:=[.N4]*[.N15]/20" office:value-type="float" office:value="16.4">
            <text:p>16</text:p>
          </table:table-cell>
          <table:table-cell table:formula="oooc:=[.O4]*[.O15]/20" office:value-type="float" office:value="25.925">
            <text:p>26</text:p>
          </table:table-cell>
          <table:table-cell table:formula="oooc:=[.P4]*[.P15]/20" office:value-type="float" office:value="27.45">
            <text:p>27</text:p>
          </table:table-cell>
          <table:table-cell table:formula="oooc:=[.Q4]*[.Q15]/20" office:value-type="float" office:value="28.975">
            <text:p>29</text:p>
          </table:table-cell>
          <table:table-cell table:formula="oooc:=[.R4]*[.R15]/20" office:value-type="float" office:value="28.975">
            <text:p>29</text:p>
          </table:table-cell>
          <table:table-cell table:formula="oooc:=[.S4]*[.S15]/20" office:value-type="float" office:value="28.975">
            <text:p>29</text:p>
          </table:table-cell>
          <table:table-cell table:formula="oooc:=[.T4]*[.T15]/20" office:value-type="float" office:value="28.975">
            <text:p>29</text:p>
          </table:table-cell>
          <table:table-cell table:formula="oooc:=[.U4]*[.U15]/20" office:value-type="float" office:value="38.475">
            <text:p>38</text:p>
          </table:table-cell>
          <table:table-cell table:formula="oooc:=[.V4]*[.V15]/20" office:value-type="float" office:value="38.475">
            <text:p>38</text:p>
          </table:table-cell>
          <table:table-cell table:formula="oooc:=[.W4]*[.W15]/20" office:value-type="float" office:value="38.475">
            <text:p>38</text:p>
          </table:table-cell>
          <table:table-cell table:formula="oooc:=[.X4]*[.X15]/20" office:value-type="float" office:value="38.475">
            <text:p>38</text:p>
          </table:table-cell>
          <table:table-cell table:formula="oooc:=[.Y4]*[.Y15]/20" office:value-type="float" office:value="38.475">
            <text:p>38</text:p>
          </table:table-cell>
          <table:table-cell table:formula="oooc:=[.Z4]*[.Z15]/20" office:value-type="float" office:value="38.475">
            <text:p>38</text:p>
          </table:table-cell>
          <table:table-cell table:formula="oooc:=[.AA4]*[.AA15]/20" office:value-type="float" office:value="47.975">
            <text:p>48</text:p>
          </table:table-cell>
          <table:table-cell table:formula="oooc:=[.AB4]*[.AB15]/20" office:value-type="float" office:value="47.975">
            <text:p>48</text:p>
          </table:table-cell>
          <table:table-cell table:formula="oooc:=[.AC4]*[.AC15]/20" office:value-type="float" office:value="47.975">
            <text:p>48</text:p>
          </table:table-cell>
          <table:table-cell table:formula="oooc:=[.AD4]*[.AD15]/20" office:value-type="float" office:value="47.975">
            <text:p>48</text:p>
          </table:table-cell>
          <table:table-cell table:formula="oooc:=[.AE4]*[.AE15]/20" office:value-type="float" office:value="47.975">
            <text:p>48</text:p>
          </table:table-cell>
          <table:table-cell table:formula="oooc:=[.AF4]*[.AF15]/20" office:value-type="float" office:value="47.975">
            <text:p>48</text:p>
          </table:table-cell>
          <table:table-cell table:formula="oooc:=[.AG4]*[.AG15]/20" office:value-type="float" office:value="57.475">
            <text:p>57</text:p>
          </table:table-cell>
          <table:table-cell table:formula="oooc:=[.AH4]*[.AH15]/20" office:value-type="float" office:value="57.475">
            <text:p>57</text:p>
          </table:table-cell>
          <table:table-cell table:formula="oooc:=[.AI4]*[.AI15]/20" office:value-type="float" office:value="57.475">
            <text:p>57</text:p>
          </table:table-cell>
          <table:table-cell table:formula="oooc:=[.AJ4]*[.AJ15]/20" office:value-type="float" office:value="57.475">
            <text:p>57</text:p>
          </table:table-cell>
          <table:table-cell table:formula="oooc:=[.AK4]*[.AK15]/20" office:value-type="float" office:value="57.475">
            <text:p>57</text:p>
          </table:table-cell>
          <table:table-cell table:formula="oooc:=[.AL4]*[.AL15]/20" office:value-type="float" office:value="57.475">
            <text:p>57</text:p>
          </table:table-cell>
          <table:table-cell table:formula="oooc:=[.AM4]*[.AM15]/20" office:value-type="float" office:value="66.975">
            <text:p>67</text:p>
          </table:table-cell>
          <table:table-cell table:formula="oooc:=[.AN4]*[.AN15]/20" office:value-type="float" office:value="66.975">
            <text:p>67</text:p>
          </table:table-cell>
          <table:table-cell table:formula="oooc:=[.AO4]*[.AO15]/20" office:value-type="float" office:value="66.975">
            <text:p>67</text:p>
          </table:table-cell>
          <table:table-cell table:formula="oooc:=[.AP4]*[.AP15]/20" office:value-type="float" office:value="66.975">
            <text:p>67</text:p>
          </table:table-cell>
          <table:table-cell table:formula="oooc:=[.AQ4]*[.AQ15]/20" office:value-type="float" office:value="66.975">
            <text:p>67</text:p>
          </table:table-cell>
          <table:table-cell table:number-columns-repeated="213"/>
        </table:table-row>
        <table:table-row table:style-name="ro1">
          <table:table-cell office:value-type="string">
            <text:p>Platinum pieces</text:p>
          </table:table-cell>
          <table:table-cell/>
          <table:table-cell table:formula="oooc:=[.C5]*[.C16]/20" office:value-type="float" office:value="0">
            <text:p>0</text:p>
          </table:table-cell>
          <table:table-cell table:formula="oooc:=[.D5]*[.D16]/20" office:value-type="float" office:value="0">
            <text:p>0</text:p>
          </table:table-cell>
          <table:table-cell table:formula="oooc:=[.E5]*[.E16]/20" office:value-type="float" office:value="0">
            <text:p>0</text:p>
          </table:table-cell>
          <table:table-cell table:formula="oooc:=[.F5]*[.F16]/20" office:value-type="float" office:value="0">
            <text:p>0</text:p>
          </table:table-cell>
          <table:table-cell table:formula="oooc:=[.G5]*[.G16]/20" office:value-type="float" office:value="0">
            <text:p>0</text:p>
          </table:table-cell>
          <table:table-cell table:formula="oooc:=[.H5]*[.H16]/20" office:value-type="float" office:value="0">
            <text:p>0</text:p>
          </table:table-cell>
          <table:table-cell table:formula="oooc:=[.I5]*[.I16]/20" office:value-type="float" office:value="0">
            <text:p>0</text:p>
          </table:table-cell>
          <table:table-cell table:formula="oooc:=[.J5]*[.J16]/20" office:value-type="float" office:value="7.75">
            <text:p>8</text:p>
          </table:table-cell>
          <table:table-cell table:formula="oooc:=[.K5]*[.K16]/20" office:value-type="float" office:value="20.5">
            <text:p>21</text:p>
          </table:table-cell>
          <table:table-cell table:formula="oooc:=[.L5]*[.L16]/20" office:value-type="float" office:value="30.75">
            <text:p>31</text:p>
          </table:table-cell>
          <table:table-cell table:formula="oooc:=[.M5]*[.M16]/20" office:value-type="float" office:value="41">
            <text:p>41</text:p>
          </table:table-cell>
          <table:table-cell table:formula="oooc:=[.N5]*[.N16]/20" office:value-type="float" office:value="51.25">
            <text:p>51</text:p>
          </table:table-cell>
          <table:table-cell table:formula="oooc:=[.O5]*[.O16]/20" office:value-type="float" office:value="61.5">
            <text:p>62</text:p>
          </table:table-cell>
          <table:table-cell table:formula="oooc:=[.P5]*[.P16]/20" office:value-type="float" office:value="71.75">
            <text:p>72</text:p>
          </table:table-cell>
          <table:table-cell table:formula="oooc:=[.Q5]*[.Q16]/20" office:value-type="float" office:value="82">
            <text:p>82</text:p>
          </table:table-cell>
          <table:table-cell table:formula="oooc:=[.R5]*[.R16]/20" office:value-type="float" office:value="92.25">
            <text:p>92</text:p>
          </table:table-cell>
          <table:table-cell table:formula="oooc:=[.S5]*[.S16]/20" office:value-type="float" office:value="152.5">
            <text:p>153</text:p>
          </table:table-cell>
          <table:table-cell table:formula="oooc:=[.T5]*[.T16]/20" office:value-type="float" office:value="167.75">
            <text:p>168</text:p>
          </table:table-cell>
          <table:table-cell table:formula="oooc:=[.U5]*[.U16]/20" office:value-type="float" office:value="183">
            <text:p>183</text:p>
          </table:table-cell>
          <table:table-cell table:formula="oooc:=[.V5]*[.V16]/20" office:value-type="float" office:value="198.25">
            <text:p>198</text:p>
          </table:table-cell>
          <table:table-cell table:formula="oooc:=[.W5]*[.W16]/20" office:value-type="float" office:value="213.5">
            <text:p>214</text:p>
          </table:table-cell>
          <table:table-cell table:formula="oooc:=[.X5]*[.X16]/20" office:value-type="float" office:value="228.75">
            <text:p>229</text:p>
          </table:table-cell>
          <table:table-cell table:formula="oooc:=[.Y5]*[.Y16]/20" office:value-type="float" office:value="244">
            <text:p>244</text:p>
          </table:table-cell>
          <table:table-cell table:formula="oooc:=[.Z5]*[.Z16]/20" office:value-type="float" office:value="259.25">
            <text:p>259</text:p>
          </table:table-cell>
          <table:table-cell table:formula="oooc:=[.AA5]*[.AA16]/20" office:value-type="float" office:value="364.5">
            <text:p>365</text:p>
          </table:table-cell>
          <table:table-cell table:formula="oooc:=[.AB5]*[.AB16]/20" office:value-type="float" office:value="384.75">
            <text:p>385</text:p>
          </table:table-cell>
          <table:table-cell table:formula="oooc:=[.AC5]*[.AC16]/20" office:value-type="float" office:value="384.75">
            <text:p>385</text:p>
          </table:table-cell>
          <table:table-cell table:formula="oooc:=[.AD5]*[.AD16]/20" office:value-type="float" office:value="384.75">
            <text:p>385</text:p>
          </table:table-cell>
          <table:table-cell table:formula="oooc:=[.AE5]*[.AE16]/20" office:value-type="float" office:value="384.75">
            <text:p>385</text:p>
          </table:table-cell>
          <table:table-cell table:formula="oooc:=[.AF5]*[.AF16]/20" office:value-type="float" office:value="384.75">
            <text:p>385</text:p>
          </table:table-cell>
          <table:table-cell table:formula="oooc:=[.AG5]*[.AG16]/20" office:value-type="float" office:value="384.75">
            <text:p>385</text:p>
          </table:table-cell>
          <table:table-cell table:formula="oooc:=[.AH5]*[.AH16]/20" office:value-type="float" office:value="384.75">
            <text:p>385</text:p>
          </table:table-cell>
          <table:table-cell table:formula="oooc:=[.AI5]*[.AI16]/20" office:value-type="float" office:value="479.75">
            <text:p>480</text:p>
          </table:table-cell>
          <table:table-cell table:formula="oooc:=[.AJ5]*[.AJ16]/20" office:value-type="float" office:value="479.75">
            <text:p>480</text:p>
          </table:table-cell>
          <table:table-cell table:formula="oooc:=[.AK5]*[.AK16]/20" office:value-type="float" office:value="479.75">
            <text:p>480</text:p>
          </table:table-cell>
          <table:table-cell table:formula="oooc:=[.AL5]*[.AL16]/20" office:value-type="float" office:value="479.75">
            <text:p>480</text:p>
          </table:table-cell>
          <table:table-cell table:formula="oooc:=[.AM5]*[.AM16]/20" office:value-type="float" office:value="479.75">
            <text:p>480</text:p>
          </table:table-cell>
          <table:table-cell table:formula="oooc:=[.AN5]*[.AN16]/20" office:value-type="float" office:value="479.75">
            <text:p>480</text:p>
          </table:table-cell>
          <table:table-cell table:formula="oooc:=[.AO5]*[.AO16]/20" office:value-type="float" office:value="479.75">
            <text:p>480</text:p>
          </table:table-cell>
          <table:table-cell table:formula="oooc:=[.AP5]*[.AP16]/20" office:value-type="float" office:value="479.75">
            <text:p>480</text:p>
          </table:table-cell>
          <table:table-cell table:formula="oooc:=[.AQ5]*[.AQ16]/20" office:value-type="float" office:value="574.75">
            <text:p>575</text:p>
          </table:table-cell>
          <table:table-cell table:number-columns-repeated="213"/>
        </table:table-row>
        <table:table-row table:style-name="ro1">
          <table:table-cell office:value-type="string">
            <text:p>Gems</text:p>
          </table:table-cell>
          <table:table-cell/>
          <table:table-cell table:formula="oooc:=[.C6]*[.C17]/20" office:value-type="float" office:value="27.5">
            <text:p>28</text:p>
          </table:table-cell>
          <table:table-cell table:formula="oooc:=[.D6]*[.D17]/20" office:value-type="float" office:value="41.25">
            <text:p>41</text:p>
          </table:table-cell>
          <table:table-cell table:formula="oooc:=[.E6]*[.E17]/20" office:value-type="float" office:value="82.5">
            <text:p>83</text:p>
          </table:table-cell>
          <table:table-cell table:formula="oooc:=[.F6]*[.F17]/20" office:value-type="float" office:value="103.125">
            <text:p>103</text:p>
          </table:table-cell>
          <table:table-cell table:formula="oooc:=[.G6]*[.G17]/20" office:value-type="float" office:value="206.25">
            <text:p>206</text:p>
          </table:table-cell>
          <table:table-cell table:formula="oooc:=[.H6]*[.H17]/20" office:value-type="float" office:value="240.625">
            <text:p>241</text:p>
          </table:table-cell>
          <table:table-cell table:formula="oooc:=[.I6]*[.I17]/20" office:value-type="float" office:value="385">
            <text:p>385</text:p>
          </table:table-cell>
          <table:table-cell table:formula="oooc:=[.J6]*[.J17]/20" office:value-type="float" office:value="433.125">
            <text:p>433</text:p>
          </table:table-cell>
          <table:table-cell table:formula="oooc:=[.K6]*[.K17]/20" office:value-type="float" office:value="618.75">
            <text:p>619</text:p>
          </table:table-cell>
          <table:table-cell table:formula="oooc:=[.L6]*[.L17]/20" office:value-type="float" office:value="680.625">
            <text:p>681</text:p>
          </table:table-cell>
          <table:table-cell table:formula="oooc:=[.M6]*[.M17]/20" office:value-type="float" office:value="907.5">
            <text:p>908</text:p>
          </table:table-cell>
          <table:table-cell table:formula="oooc:=[.N6]*[.N17]/20" office:value-type="float" office:value="983.125">
            <text:p>983</text:p>
          </table:table-cell>
          <table:table-cell table:formula="oooc:=[.O6]*[.O17]/20" office:value-type="float" office:value="1251.25">
            <text:p>1251</text:p>
          </table:table-cell>
          <table:table-cell table:formula="oooc:=[.P6]*[.P17]/20" office:value-type="float" office:value="1340.625">
            <text:p>1341</text:p>
          </table:table-cell>
          <table:table-cell table:formula="oooc:=[.Q6]*[.Q17]/20" office:value-type="float" office:value="1650">
            <text:p>1650</text:p>
          </table:table-cell>
          <table:table-cell table:formula="oooc:=[.R6]*[.R17]/20" office:value-type="float" office:value="1753.125">
            <text:p>1753</text:p>
          </table:table-cell>
          <table:table-cell table:formula="oooc:=[.S6]*[.S17]/20" office:value-type="float" office:value="2103.75">
            <text:p>2104</text:p>
          </table:table-cell>
          <table:table-cell table:formula="oooc:=[.T6]*[.T17]/20" office:value-type="float" office:value="2220.625">
            <text:p>2221</text:p>
          </table:table-cell>
          <table:table-cell table:formula="oooc:=[.U6]*[.U17]/20" office:value-type="float" office:value="2481.875">
            <text:p>2482</text:p>
          </table:table-cell>
          <table:table-cell table:formula="oooc:=[.V6]*[.V17]/20" office:value-type="float" office:value="2481.875">
            <text:p>2482</text:p>
          </table:table-cell>
          <table:table-cell table:formula="oooc:=[.W6]*[.W17]/20" office:value-type="float" office:value="2743.125">
            <text:p>2743</text:p>
          </table:table-cell>
          <table:table-cell table:formula="oooc:=[.X6]*[.X17]/20" office:value-type="float" office:value="2743.125">
            <text:p>2743</text:p>
          </table:table-cell>
          <table:table-cell table:formula="oooc:=[.Y6]*[.Y17]/20" office:value-type="float" office:value="3004.375">
            <text:p>3004</text:p>
          </table:table-cell>
          <table:table-cell table:formula="oooc:=[.Z6]*[.Z17]/20" office:value-type="float" office:value="3004.375">
            <text:p>3004</text:p>
          </table:table-cell>
          <table:table-cell table:formula="oooc:=[.AA6]*[.AA17]/20" office:value-type="float" office:value="3265.625">
            <text:p>3266</text:p>
          </table:table-cell>
          <table:table-cell table:formula="oooc:=[.AB6]*[.AB17]/20" office:value-type="float" office:value="3265.625">
            <text:p>3266</text:p>
          </table:table-cell>
          <table:table-cell table:formula="oooc:=[.AC6]*[.AC17]/20" office:value-type="float" office:value="3526.875">
            <text:p>3527</text:p>
          </table:table-cell>
          <table:table-cell table:formula="oooc:=[.AD6]*[.AD17]/20" office:value-type="float" office:value="3526.875">
            <text:p>3527</text:p>
          </table:table-cell>
          <table:table-cell table:formula="oooc:=[.AE6]*[.AE17]/20" office:value-type="float" office:value="3788.125">
            <text:p>3788</text:p>
          </table:table-cell>
          <table:table-cell table:formula="oooc:=[.AF6]*[.AF17]/20" office:value-type="float" office:value="3788.125">
            <text:p>3788</text:p>
          </table:table-cell>
          <table:table-cell table:formula="oooc:=[.AG6]*[.AG17]/20" office:value-type="float" office:value="4049.375">
            <text:p>4049</text:p>
          </table:table-cell>
          <table:table-cell table:formula="oooc:=[.AH6]*[.AH17]/20" office:value-type="float" office:value="4049.375">
            <text:p>4049</text:p>
          </table:table-cell>
          <table:table-cell table:formula="oooc:=[.AI6]*[.AI17]/20" office:value-type="float" office:value="4310.625">
            <text:p>4311</text:p>
          </table:table-cell>
          <table:table-cell table:formula="oooc:=[.AJ6]*[.AJ17]/20" office:value-type="float" office:value="4310.625">
            <text:p>4311</text:p>
          </table:table-cell>
          <table:table-cell table:formula="oooc:=[.AK6]*[.AK17]/20" office:value-type="float" office:value="4571.875">
            <text:p>4572</text:p>
          </table:table-cell>
          <table:table-cell table:formula="oooc:=[.AL6]*[.AL17]/20" office:value-type="float" office:value="4571.875">
            <text:p>4572</text:p>
          </table:table-cell>
          <table:table-cell table:formula="oooc:=[.AM6]*[.AM17]/20" office:value-type="float" office:value="4833.125">
            <text:p>4833</text:p>
          </table:table-cell>
          <table:table-cell table:formula="oooc:=[.AN6]*[.AN17]/20" office:value-type="float" office:value="4833.125">
            <text:p>4833</text:p>
          </table:table-cell>
          <table:table-cell table:formula="oooc:=[.AO6]*[.AO17]/20" office:value-type="float" office:value="5094.375">
            <text:p>5094</text:p>
          </table:table-cell>
          <table:table-cell table:formula="oooc:=[.AP6]*[.AP17]/20" office:value-type="float" office:value="5094.375">
            <text:p>5094</text:p>
          </table:table-cell>
          <table:table-cell table:formula="oooc:=[.AQ6]*[.AQ17]/20" office:value-type="float" office:value="5355.625">
            <text:p>5356</text:p>
          </table:table-cell>
          <table:table-cell table:number-columns-repeated="213"/>
        </table:table-row>
        <table:table-row table:style-name="ro1">
          <table:table-cell office:value-type="string">
            <text:p>Art</text:p>
          </table:table-cell>
          <table:table-cell/>
          <table:table-cell table:formula="oooc:=[.C7]*[.C18]/20" office:value-type="float" office:value="55">
            <text:p>55</text:p>
          </table:table-cell>
          <table:table-cell table:formula="oooc:=[.D7]*[.D18]/20" office:value-type="float" office:value="55">
            <text:p>55</text:p>
          </table:table-cell>
          <table:table-cell table:formula="oooc:=[.E7]*[.E18]/20" office:value-type="float" office:value="82.5">
            <text:p>83</text:p>
          </table:table-cell>
          <table:table-cell table:formula="oooc:=[.F7]*[.F18]/20" office:value-type="float" office:value="82.5">
            <text:p>83</text:p>
          </table:table-cell>
          <table:table-cell table:formula="oooc:=[.G7]*[.G18]/20" office:value-type="float" office:value="137.5">
            <text:p>138</text:p>
          </table:table-cell>
          <table:table-cell table:formula="oooc:=[.H7]*[.H18]/20" office:value-type="float" office:value="137.5">
            <text:p>138</text:p>
          </table:table-cell>
          <table:table-cell table:formula="oooc:=[.I7]*[.I18]/20" office:value-type="float" office:value="192.5">
            <text:p>193</text:p>
          </table:table-cell>
          <table:table-cell table:formula="oooc:=[.J7]*[.J18]/20" office:value-type="float" office:value="192.5">
            <text:p>193</text:p>
          </table:table-cell>
          <table:table-cell table:formula="oooc:=[.K7]*[.K18]/20" office:value-type="float" office:value="495">
            <text:p>495</text:p>
          </table:table-cell>
          <table:table-cell table:formula="oooc:=[.L7]*[.L18]/20" office:value-type="float" office:value="742.5">
            <text:p>743</text:p>
          </table:table-cell>
          <table:table-cell table:formula="oooc:=[.M7]*[.M18]/20" office:value-type="float" office:value="1210">
            <text:p>1210</text:p>
          </table:table-cell>
          <table:table-cell table:formula="oooc:=[.N7]*[.N18]/20" office:value-type="float" office:value="1512.5">
            <text:p>1513</text:p>
          </table:table-cell>
          <table:table-cell table:formula="oooc:=[.O7]*[.O18]/20" office:value-type="float" office:value="2145">
            <text:p>2145</text:p>
          </table:table-cell>
          <table:table-cell table:formula="oooc:=[.P7]*[.P18]/20" office:value-type="float" office:value="2502.5">
            <text:p>2503</text:p>
          </table:table-cell>
          <table:table-cell table:formula="oooc:=[.Q7]*[.Q18]/20" office:value-type="float" office:value="3300">
            <text:p>3300</text:p>
          </table:table-cell>
          <table:table-cell table:formula="oooc:=[.R7]*[.R18]/20" office:value-type="float" office:value="3712.5">
            <text:p>3713</text:p>
          </table:table-cell>
          <table:table-cell table:formula="oooc:=[.S7]*[.S18]/20" office:value-type="float" office:value="4675">
            <text:p>4675</text:p>
          </table:table-cell>
          <table:table-cell table:formula="oooc:=[.T7]*[.T18]/20" office:value-type="float" office:value="5142.5">
            <text:p>5143</text:p>
          </table:table-cell>
          <table:table-cell table:formula="oooc:=[.U7]*[.U18]/20" office:value-type="float" office:value="6270">
            <text:p>6270</text:p>
          </table:table-cell>
          <table:table-cell table:formula="oooc:=[.V7]*[.V18]/20" office:value-type="float" office:value="6792.5">
            <text:p>6793</text:p>
          </table:table-cell>
          <table:table-cell table:formula="oooc:=[.W7]*[.W18]/20" office:value-type="float" office:value="8085">
            <text:p>8085</text:p>
          </table:table-cell>
          <table:table-cell table:formula="oooc:=[.X7]*[.X18]/20" office:value-type="float" office:value="8662.5">
            <text:p>8663</text:p>
          </table:table-cell>
          <table:table-cell table:formula="oooc:=[.Y7]*[.Y18]/20" office:value-type="float" office:value="10120">
            <text:p>10120</text:p>
          </table:table-cell>
          <table:table-cell table:formula="oooc:=[.Z7]*[.Z18]/20" office:value-type="float" office:value="10752.5">
            <text:p>10753</text:p>
          </table:table-cell>
          <table:table-cell table:formula="oooc:=[.AA7]*[.AA18]/20" office:value-type="float" office:value="12375">
            <text:p>12375</text:p>
          </table:table-cell>
          <table:table-cell table:formula="oooc:=[.AB7]*[.AB18]/20" office:value-type="float" office:value="13062.5">
            <text:p>13063</text:p>
          </table:table-cell>
          <table:table-cell table:formula="oooc:=[.AC7]*[.AC18]/20" office:value-type="float" office:value="14107.5">
            <text:p>14108</text:p>
          </table:table-cell>
          <table:table-cell table:formula="oooc:=[.AD7]*[.AD18]/20" office:value-type="float" office:value="14107.5">
            <text:p>14108</text:p>
          </table:table-cell>
          <table:table-cell table:formula="oooc:=[.AE7]*[.AE18]/20" office:value-type="float" office:value="15152.5">
            <text:p>15153</text:p>
          </table:table-cell>
          <table:table-cell table:formula="oooc:=[.AF7]*[.AF18]/20" office:value-type="float" office:value="15152.5">
            <text:p>15153</text:p>
          </table:table-cell>
          <table:table-cell table:formula="oooc:=[.AG7]*[.AG18]/20" office:value-type="float" office:value="16197.5">
            <text:p>16198</text:p>
          </table:table-cell>
          <table:table-cell table:formula="oooc:=[.AH7]*[.AH18]/20" office:value-type="float" office:value="16197.5">
            <text:p>16198</text:p>
          </table:table-cell>
          <table:table-cell table:formula="oooc:=[.AI7]*[.AI18]/20" office:value-type="float" office:value="17242.5">
            <text:p>17243</text:p>
          </table:table-cell>
          <table:table-cell table:formula="oooc:=[.AJ7]*[.AJ18]/20" office:value-type="float" office:value="17242.5">
            <text:p>17243</text:p>
          </table:table-cell>
          <table:table-cell table:formula="oooc:=[.AK7]*[.AK18]/20" office:value-type="float" office:value="18287.5">
            <text:p>18288</text:p>
          </table:table-cell>
          <table:table-cell table:formula="oooc:=[.AL7]*[.AL18]/20" office:value-type="float" office:value="18287.5">
            <text:p>18288</text:p>
          </table:table-cell>
          <table:table-cell table:formula="oooc:=[.AM7]*[.AM18]/20" office:value-type="float" office:value="19332.5">
            <text:p>19333</text:p>
          </table:table-cell>
          <table:table-cell table:formula="oooc:=[.AN7]*[.AN18]/20" office:value-type="float" office:value="19332.5">
            <text:p>19333</text:p>
          </table:table-cell>
          <table:table-cell table:formula="oooc:=[.AO7]*[.AO18]/20" office:value-type="float" office:value="20377.5">
            <text:p>20378</text:p>
          </table:table-cell>
          <table:table-cell table:formula="oooc:=[.AP7]*[.AP18]/20" office:value-type="float" office:value="20377.5">
            <text:p>20378</text:p>
          </table:table-cell>
          <table:table-cell table:formula="oooc:=[.AQ7]*[.AQ18]/20" office:value-type="float" office:value="21422.5">
            <text:p>21423</text:p>
          </table:table-cell>
          <table:table-cell table:number-columns-repeated="213"/>
        </table:table-row>
        <table:table-row table:style-name="ro1">
          <table:table-cell office:value-type="string">
            <text:p>Mundane</text:p>
          </table:table-cell>
          <table:table-cell/>
          <table:table-cell table:formula="oooc:=[.C8]*[.C19]/20" office:value-type="float" office:value="106.809">
            <text:p>107</text:p>
          </table:table-cell>
          <table:table-cell table:formula="oooc:=[.D8]*[.D19]/20" office:value-type="float" office:value="124.6105">
            <text:p>125</text:p>
          </table:table-cell>
          <table:table-cell table:formula="oooc:=[.E8]*[.E19]/20" office:value-type="float" office:value="213.618">
            <text:p>214</text:p>
          </table:table-cell>
          <table:table-cell table:formula="oooc:=[.F8]*[.F19]/20" office:value-type="float" office:value="240.32025">
            <text:p>240</text:p>
          </table:table-cell>
          <table:table-cell table:formula="oooc:=[.G8]*[.G19]/20" office:value-type="float" office:value="445.0375">
            <text:p>445</text:p>
          </table:table-cell>
          <table:table-cell table:formula="oooc:=[.H8]*[.H19]/20" office:value-type="float" office:value="489.54125">
            <text:p>490</text:p>
          </table:table-cell>
          <table:table-cell table:formula="oooc:=[.I8]*[.I19]/20" office:value-type="float" office:value="747.663">
            <text:p>748</text:p>
          </table:table-cell>
          <table:table-cell table:formula="oooc:=[.J8]*[.J19]/20" office:value-type="float" office:value="773.4510875">
            <text:p>773</text:p>
          </table:table-cell>
          <table:table-cell table:formula="oooc:=[.K8]*[.K19]/20" office:value-type="float" office:value="1020.37005">
            <text:p>1020</text:p>
          </table:table-cell>
          <table:table-cell table:formula="oooc:=[.L8]*[.L19]/20" office:value-type="float" office:value="1039.0798125">
            <text:p>1039</text:p>
          </table:table-cell>
          <table:table-cell table:formula="oooc:=[.M8]*[.M19]/20" office:value-type="float" office:value="1284.0256">
            <text:p>1284</text:p>
          </table:table-cell>
          <table:table-cell table:formula="oooc:=[.N8]*[.N19]/20" office:value-type="float" office:value="1289.2364375">
            <text:p>1289</text:p>
          </table:table-cell>
          <table:table-cell table:formula="oooc:=[.O8]*[.O19]/20" office:value-type="float" office:value="1519.36785">
            <text:p>1519</text:p>
          </table:table-cell>
          <table:table-cell table:formula="oooc:=[.P8]*[.P19]/20" office:value-type="float" office:value="1440.232454375">
            <text:p>1440</text:p>
          </table:table-cell>
          <table:table-cell table:formula="oooc:=[.Q8]*[.Q19]/20" office:value-type="float" office:value="1484.537925">
            <text:p>1485</text:p>
          </table:table-cell>
          <table:table-cell table:formula="oooc:=[.R8]*[.R19]/20" office:value-type="float" office:value="1318.705865625">
            <text:p>1319</text:p>
          </table:table-cell>
          <table:table-cell table:formula="oooc:=[.S8]*[.S19]/20" office:value-type="float" office:value="1319.5519">
            <text:p>1320</text:p>
          </table:table-cell>
          <table:table-cell table:formula="oooc:=[.T8]*[.T19]/20" office:value-type="float" office:value="1157.532071875">
            <text:p>1158</text:p>
          </table:table-cell>
          <table:table-cell table:formula="oooc:=[.U8]*[.U19]/20" office:value-type="float" office:value="1127.11781">
            <text:p>1127</text:p>
          </table:table-cell>
          <table:table-cell table:formula="oooc:=[.V8]*[.V19]/20" office:value-type="float" office:value="975.009783125">
            <text:p>975</text:p>
          </table:table-cell>
          <table:table-cell table:formula="oooc:=[.W8]*[.W19]/20" office:value-type="float" office:value="925.534365">
            <text:p>926</text:p>
          </table:table-cell>
          <table:table-cell table:formula="oooc:=[.X8]*[.X19]/20" office:value-type="float" office:value="789.437709375">
            <text:p>789</text:p>
          </table:table-cell>
          <table:table-cell table:formula="oooc:=[.Y8]*[.Y19]/20" office:value-type="float" office:value="733.100275">
            <text:p>733</text:p>
          </table:table-cell>
          <table:table-cell table:formula="oooc:=[.Z8]*[.Z19]/20" office:value-type="float" office:value="619.114560625">
            <text:p>619</text:p>
          </table:table-cell>
          <table:table-cell table:formula="oooc:=[.AA8]*[.AA19]/20" office:value-type="float" office:value="568.11425">
            <text:p>568</text:p>
          </table:table-cell>
          <table:table-cell table:formula="oooc:=[.AB8]*[.AB19]/20" office:value-type="float" office:value="482.339046875">
            <text:p>482</text:p>
          </table:table-cell>
          <table:table-cell table:formula="oooc:=[.AC8]*[.AC19]/20" office:value-type="float" office:value="510.63314625">
            <text:p>511</text:p>
          </table:table-cell>
          <table:table-cell table:formula="oooc:=[.AD8]*[.AD19]/20" office:value-type="float" office:value="500.340121875">
            <text:p>500</text:p>
          </table:table-cell>
          <table:table-cell table:formula="oooc:=[.AE8]*[.AE19]/20" office:value-type="float" office:value="526.3468825">
            <text:p>526</text:p>
          </table:table-cell>
          <table:table-cell table:formula="oooc:=[.AF8]*[.AF19]/20" office:value-type="float" office:value="515.291411875">
            <text:p>515</text:p>
          </table:table-cell>
          <table:table-cell table:formula="oooc:=[.AG8]*[.AG19]/20" office:value-type="float" office:value="539.01083375">
            <text:p>539</text:p>
          </table:table-cell>
          <table:table-cell table:formula="oooc:=[.AH8]*[.AH19]/20" office:value-type="float" office:value="527.192916875">
            <text:p>527</text:p>
          </table:table-cell>
          <table:table-cell table:formula="oooc:=[.AI8]*[.AI19]/20" office:value-type="float" office:value="561.205363125">
            <text:p>561</text:p>
          </table:table-cell>
          <table:table-cell table:formula="oooc:=[.AJ8]*[.AJ19]/20" office:value-type="float" office:value="561.205363125">
            <text:p>561</text:p>
          </table:table-cell>
          <table:table-cell table:formula="oooc:=[.AK8]*[.AK19]/20" office:value-type="float" office:value="595.217809375">
            <text:p>595</text:p>
          </table:table-cell>
          <table:table-cell table:formula="oooc:=[.AL8]*[.AL19]/20" office:value-type="float" office:value="595.217809375">
            <text:p>595</text:p>
          </table:table-cell>
          <table:table-cell table:formula="oooc:=[.AM8]*[.AM19]/20" office:value-type="float" office:value="629.230255625">
            <text:p>629</text:p>
          </table:table-cell>
          <table:table-cell table:formula="oooc:=[.AN8]*[.AN19]/20" office:value-type="float" office:value="629.230255625">
            <text:p>629</text:p>
          </table:table-cell>
          <table:table-cell table:formula="oooc:=[.AO8]*[.AO19]/20" office:value-type="float" office:value="663.242701875">
            <text:p>663</text:p>
          </table:table-cell>
          <table:table-cell table:formula="oooc:=[.AP8]*[.AP19]/20" office:value-type="float" office:value="663.242701875">
            <text:p>663</text:p>
          </table:table-cell>
          <table:table-cell table:formula="oooc:=[.AQ8]*[.AQ19]/20" office:value-type="float" office:value="697.255148125">
            <text:p>697</text:p>
          </table:table-cell>
          <table:table-cell table:number-columns-repeated="213"/>
        </table:table-row>
        <table:table-row table:style-name="ro1">
          <table:table-cell office:value-type="string">
            <text:p>Minor</text:p>
          </table:table-cell>
          <table:table-cell/>
          <table:table-cell table:formula="oooc:=[.C9]*[.C20]/20" office:value-type="float" office:value="50">
            <text:p>50</text:p>
          </table:table-cell>
          <table:table-cell table:formula="oooc:=[.D9]*[.D20]/20" office:value-type="float" office:value="50">
            <text:p>50</text:p>
          </table:table-cell>
          <table:table-cell table:formula="oooc:=[.E9]*[.E20]/20" office:value-type="float" office:value="100">
            <text:p>100</text:p>
          </table:table-cell>
          <table:table-cell table:formula="oooc:=[.F9]*[.F20]/20" office:value-type="float" office:value="150">
            <text:p>150</text:p>
          </table:table-cell>
          <table:table-cell table:formula="oooc:=[.G9]*[.G20]/20" office:value-type="float" office:value="300">
            <text:p>300</text:p>
          </table:table-cell>
          <table:table-cell table:formula="oooc:=[.H9]*[.H20]/20" office:value-type="float" office:value="375">
            <text:p>375</text:p>
          </table:table-cell>
          <table:table-cell table:formula="oooc:=[.I9]*[.I20]/20" office:value-type="float" office:value="450">
            <text:p>450</text:p>
          </table:table-cell>
          <table:table-cell table:formula="oooc:=[.J9]*[.J20]/20" office:value-type="float" office:value="525">
            <text:p>525</text:p>
          </table:table-cell>
          <table:table-cell table:formula="oooc:=[.K9]*[.K20]/20" office:value-type="float" office:value="1000">
            <text:p>1000</text:p>
          </table:table-cell>
          <table:table-cell table:formula="oooc:=[.L9]*[.L20]/20" office:value-type="float" office:value="1125">
            <text:p>1125</text:p>
          </table:table-cell>
          <table:table-cell table:formula="oooc:=[.M9]*[.M20]/20" office:value-type="float" office:value="1250">
            <text:p>1250</text:p>
          </table:table-cell>
          <table:table-cell table:formula="oooc:=[.N9]*[.N20]/20" office:value-type="float" office:value="1375">
            <text:p>1375</text:p>
          </table:table-cell>
          <table:table-cell table:formula="oooc:=[.O9]*[.O20]/20" office:value-type="float" office:value="2100">
            <text:p>2100</text:p>
          </table:table-cell>
          <table:table-cell table:formula="oooc:=[.P9]*[.P20]/20" office:value-type="float" office:value="2275">
            <text:p>2275</text:p>
          </table:table-cell>
          <table:table-cell table:formula="oooc:=[.Q9]*[.Q20]/20" office:value-type="float" office:value="2450">
            <text:p>2450</text:p>
          </table:table-cell>
          <table:table-cell table:formula="oooc:=[.R9]*[.R20]/20" office:value-type="float" office:value="2625">
            <text:p>2625</text:p>
          </table:table-cell>
          <table:table-cell table:formula="oooc:=[.S9]*[.S20]/20" office:value-type="float" office:value="3600">
            <text:p>3600</text:p>
          </table:table-cell>
          <table:table-cell table:formula="oooc:=[.T9]*[.T20]/20" office:value-type="float" office:value="3825">
            <text:p>3825</text:p>
          </table:table-cell>
          <table:table-cell table:formula="oooc:=[.U9]*[.U20]/20" office:value-type="float" office:value="4050">
            <text:p>4050</text:p>
          </table:table-cell>
          <table:table-cell table:formula="oooc:=[.V9]*[.V20]/20" office:value-type="float" office:value="4275">
            <text:p>4275</text:p>
          </table:table-cell>
          <table:table-cell table:formula="oooc:=[.W9]*[.W20]/20" office:value-type="float" office:value="5225">
            <text:p>5225</text:p>
          </table:table-cell>
          <table:table-cell table:formula="oooc:=[.X9]*[.X20]/20" office:value-type="float" office:value="5225">
            <text:p>5225</text:p>
          </table:table-cell>
          <table:table-cell table:formula="oooc:=[.Y9]*[.Y20]/20" office:value-type="float" office:value="5225">
            <text:p>5225</text:p>
          </table:table-cell>
          <table:table-cell table:formula="oooc:=[.Z9]*[.Z20]/20" office:value-type="float" office:value="5225">
            <text:p>5225</text:p>
          </table:table-cell>
          <table:table-cell table:formula="oooc:=[.AA9]*[.AA20]/20" office:value-type="float" office:value="6175">
            <text:p>6175</text:p>
          </table:table-cell>
          <table:table-cell table:formula="oooc:=[.AB9]*[.AB20]/20" office:value-type="float" office:value="6175">
            <text:p>6175</text:p>
          </table:table-cell>
          <table:table-cell table:formula="oooc:=[.AC9]*[.AC20]/20" office:value-type="float" office:value="6175">
            <text:p>6175</text:p>
          </table:table-cell>
          <table:table-cell table:formula="oooc:=[.AD9]*[.AD20]/20" office:value-type="float" office:value="6175">
            <text:p>6175</text:p>
          </table:table-cell>
          <table:table-cell table:formula="oooc:=[.AE9]*[.AE20]/20" office:value-type="float" office:value="7125">
            <text:p>7125</text:p>
          </table:table-cell>
          <table:table-cell table:formula="oooc:=[.AF9]*[.AF20]/20" office:value-type="float" office:value="7125">
            <text:p>7125</text:p>
          </table:table-cell>
          <table:table-cell table:formula="oooc:=[.AG9]*[.AG20]/20" office:value-type="float" office:value="7125">
            <text:p>7125</text:p>
          </table:table-cell>
          <table:table-cell table:formula="oooc:=[.AH9]*[.AH20]/20" office:value-type="float" office:value="7125">
            <text:p>7125</text:p>
          </table:table-cell>
          <table:table-cell table:formula="oooc:=[.AI9]*[.AI20]/20" office:value-type="float" office:value="8075">
            <text:p>8075</text:p>
          </table:table-cell>
          <table:table-cell table:formula="oooc:=[.AJ9]*[.AJ20]/20" office:value-type="float" office:value="8075">
            <text:p>8075</text:p>
          </table:table-cell>
          <table:table-cell table:formula="oooc:=[.AK9]*[.AK20]/20" office:value-type="float" office:value="8075">
            <text:p>8075</text:p>
          </table:table-cell>
          <table:table-cell table:formula="oooc:=[.AL9]*[.AL20]/20" office:value-type="float" office:value="8075">
            <text:p>8075</text:p>
          </table:table-cell>
          <table:table-cell table:formula="oooc:=[.AM9]*[.AM20]/20" office:value-type="float" office:value="9025">
            <text:p>9025</text:p>
          </table:table-cell>
          <table:table-cell table:formula="oooc:=[.AN9]*[.AN20]/20" office:value-type="float" office:value="9025">
            <text:p>9025</text:p>
          </table:table-cell>
          <table:table-cell table:formula="oooc:=[.AO9]*[.AO20]/20" office:value-type="float" office:value="9025">
            <text:p>9025</text:p>
          </table:table-cell>
          <table:table-cell table:formula="oooc:=[.AP9]*[.AP20]/20" office:value-type="float" office:value="9025">
            <text:p>9025</text:p>
          </table:table-cell>
          <table:table-cell table:formula="oooc:=[.AQ9]*[.AQ20]/20" office:value-type="float" office:value="9975">
            <text:p>9975</text:p>
          </table:table-cell>
          <table:table-cell table:number-columns-repeated="213"/>
        </table:table-row>
        <table:table-row table:style-name="ro1">
          <table:table-cell office:value-type="string">
            <text:p>Medium</text:p>
          </table:table-cell>
          <table:table-cell/>
          <table:table-cell table:formula="oooc:=[.C10]*[.C21]/20" office:value-type="float" office:value="0">
            <text:p>0</text:p>
          </table:table-cell>
          <table:table-cell table:formula="oooc:=[.D10]*[.D21]/20" office:value-type="float" office:value="0">
            <text:p>0</text:p>
          </table:table-cell>
          <table:table-cell table:formula="oooc:=[.E10]*[.E21]/20" office:value-type="float" office:value="0">
            <text:p>0</text:p>
          </table:table-cell>
          <table:table-cell table:formula="oooc:=[.F10]*[.F21]/20" office:value-type="float" office:value="0">
            <text:p>0</text:p>
          </table:table-cell>
          <table:table-cell table:formula="oooc:=[.G10]*[.G21]/20" office:value-type="float" office:value="0">
            <text:p>0</text:p>
          </table:table-cell>
          <table:table-cell table:formula="oooc:=[.H10]*[.H21]/20" office:value-type="float" office:value="0">
            <text:p>0</text:p>
          </table:table-cell>
          <table:table-cell table:formula="oooc:=[.I10]*[.I21]/20" office:value-type="float" office:value="0">
            <text:p>0</text:p>
          </table:table-cell>
          <table:table-cell table:formula="oooc:=[.J10]*[.J21]/20" office:value-type="float" office:value="500">
            <text:p>500</text:p>
          </table:table-cell>
          <table:table-cell table:formula="oooc:=[.K10]*[.K21]/20" office:value-type="float" office:value="1000">
            <text:p>1000</text:p>
          </table:table-cell>
          <table:table-cell table:formula="oooc:=[.L10]*[.L21]/20" office:value-type="float" office:value="1500">
            <text:p>1500</text:p>
          </table:table-cell>
          <table:table-cell table:formula="oooc:=[.M10]*[.M21]/20" office:value-type="float" office:value="2000">
            <text:p>2000</text:p>
          </table:table-cell>
          <table:table-cell table:formula="oooc:=[.N10]*[.N21]/20" office:value-type="float" office:value="2500">
            <text:p>2500</text:p>
          </table:table-cell>
          <table:table-cell table:formula="oooc:=[.O10]*[.O21]/20" office:value-type="float" office:value="4500">
            <text:p>4500</text:p>
          </table:table-cell>
          <table:table-cell table:formula="oooc:=[.P10]*[.P21]/20" office:value-type="float" office:value="5250">
            <text:p>5250</text:p>
          </table:table-cell>
          <table:table-cell table:formula="oooc:=[.Q10]*[.Q21]/20" office:value-type="float" office:value="6000">
            <text:p>6000</text:p>
          </table:table-cell>
          <table:table-cell table:formula="oooc:=[.R10]*[.R21]/20" office:value-type="float" office:value="6750">
            <text:p>6750</text:p>
          </table:table-cell>
          <table:table-cell table:formula="oooc:=[.S10]*[.S21]/20" office:value-type="float" office:value="7500">
            <text:p>7500</text:p>
          </table:table-cell>
          <table:table-cell table:formula="oooc:=[.T10]*[.T21]/20" office:value-type="float" office:value="8250">
            <text:p>8250</text:p>
          </table:table-cell>
          <table:table-cell table:formula="oooc:=[.U10]*[.U21]/20" office:value-type="float" office:value="9000">
            <text:p>9000</text:p>
          </table:table-cell>
          <table:table-cell table:formula="oooc:=[.V10]*[.V21]/20" office:value-type="float" office:value="9750">
            <text:p>9750</text:p>
          </table:table-cell>
          <table:table-cell table:formula="oooc:=[.W10]*[.W21]/20" office:value-type="float" office:value="10500">
            <text:p>10500</text:p>
          </table:table-cell>
          <table:table-cell table:formula="oooc:=[.X10]*[.X21]/20" office:value-type="float" office:value="11250">
            <text:p>11250</text:p>
          </table:table-cell>
          <table:table-cell table:formula="oooc:=[.Y10]*[.Y21]/20" office:value-type="float" office:value="12000">
            <text:p>12000</text:p>
          </table:table-cell>
          <table:table-cell table:formula="oooc:=[.Z10]*[.Z21]/20" office:value-type="float" office:value="12750">
            <text:p>12750</text:p>
          </table:table-cell>
          <table:table-cell table:formula="oooc:=[.AA10]*[.AA21]/20" office:value-type="float" office:value="22500">
            <text:p>22500</text:p>
          </table:table-cell>
          <table:table-cell table:formula="oooc:=[.AB10]*[.AB21]/20" office:value-type="float" office:value="23750">
            <text:p>23750</text:p>
          </table:table-cell>
          <table:table-cell table:formula="oooc:=[.AC10]*[.AC21]/20" office:value-type="float" office:value="23750">
            <text:p>23750</text:p>
          </table:table-cell>
          <table:table-cell table:formula="oooc:=[.AD10]*[.AD21]/20" office:value-type="float" office:value="23750">
            <text:p>23750</text:p>
          </table:table-cell>
          <table:table-cell table:formula="oooc:=[.AE10]*[.AE21]/20" office:value-type="float" office:value="23750">
            <text:p>23750</text:p>
          </table:table-cell>
          <table:table-cell table:formula="oooc:=[.AF10]*[.AF21]/20" office:value-type="float" office:value="23750">
            <text:p>23750</text:p>
          </table:table-cell>
          <table:table-cell table:formula="oooc:=[.AG10]*[.AG21]/20" office:value-type="float" office:value="23750">
            <text:p>23750</text:p>
          </table:table-cell>
          <table:table-cell table:formula="oooc:=[.AH10]*[.AH21]/20" office:value-type="float" office:value="23750">
            <text:p>23750</text:p>
          </table:table-cell>
          <table:table-cell table:formula="oooc:=[.AI10]*[.AI21]/20" office:value-type="float" office:value="23750">
            <text:p>23750</text:p>
          </table:table-cell>
          <table:table-cell table:formula="oooc:=[.AJ10]*[.AJ21]/20" office:value-type="float" office:value="23750">
            <text:p>23750</text:p>
          </table:table-cell>
          <table:table-cell table:formula="oooc:=[.AK10]*[.AK21]/20" office:value-type="float" office:value="23750">
            <text:p>23750</text:p>
          </table:table-cell>
          <table:table-cell table:formula="oooc:=[.AL10]*[.AL21]/20" office:value-type="float" office:value="23750">
            <text:p>23750</text:p>
          </table:table-cell>
          <table:table-cell table:formula="oooc:=[.AM10]*[.AM21]/20" office:value-type="float" office:value="33250">
            <text:p>33250</text:p>
          </table:table-cell>
          <table:table-cell table:formula="oooc:=[.AN10]*[.AN21]/20" office:value-type="float" office:value="33250">
            <text:p>33250</text:p>
          </table:table-cell>
          <table:table-cell table:formula="oooc:=[.AO10]*[.AO21]/20" office:value-type="float" office:value="33250">
            <text:p>33250</text:p>
          </table:table-cell>
          <table:table-cell table:formula="oooc:=[.AP10]*[.AP21]/20" office:value-type="float" office:value="33250">
            <text:p>33250</text:p>
          </table:table-cell>
          <table:table-cell table:formula="oooc:=[.AQ10]*[.AQ21]/20" office:value-type="float" office:value="33250">
            <text:p>33250</text:p>
          </table:table-cell>
          <table:table-cell table:number-columns-repeated="213"/>
        </table:table-row>
        <table:table-row table:style-name="ro1">
          <table:table-cell office:value-type="string">
            <text:p>Major</text:p>
          </table:table-cell>
          <table:table-cell/>
          <table:table-cell table:formula="oooc:=[.C11]*[.C22]/20" office:value-type="float" office:value="0">
            <text:p>0</text:p>
          </table:table-cell>
          <table:table-cell table:formula="oooc:=[.D11]*[.D22]/20" office:value-type="float" office:value="0">
            <text:p>0</text:p>
          </table:table-cell>
          <table:table-cell table:formula="oooc:=[.E11]*[.E22]/20" office:value-type="float" office:value="0">
            <text:p>0</text:p>
          </table:table-cell>
          <table:table-cell table:formula="oooc:=[.F11]*[.F22]/20" office:value-type="float" office:value="0">
            <text:p>0</text:p>
          </table:table-cell>
          <table:table-cell table:formula="oooc:=[.G11]*[.G22]/20" office:value-type="float" office:value="0">
            <text:p>0</text:p>
          </table:table-cell>
          <table:table-cell table:formula="oooc:=[.H11]*[.H22]/20" office:value-type="float" office:value="0">
            <text:p>0</text:p>
          </table:table-cell>
          <table:table-cell table:formula="oooc:=[.I11]*[.I22]/20" office:value-type="float" office:value="0">
            <text:p>0</text:p>
          </table:table-cell>
          <table:table-cell table:formula="oooc:=[.J11]*[.J22]/20" office:value-type="float" office:value="0">
            <text:p>0</text:p>
          </table:table-cell>
          <table:table-cell table:formula="oooc:=[.K11]*[.K22]/20" office:value-type="float" office:value="0">
            <text:p>0</text:p>
          </table:table-cell>
          <table:table-cell table:formula="oooc:=[.L11]*[.L22]/20" office:value-type="float" office:value="0">
            <text:p>0</text:p>
          </table:table-cell>
          <table:table-cell table:formula="oooc:=[.M11]*[.M22]/20" office:value-type="float" office:value="0">
            <text:p>0</text:p>
          </table:table-cell>
          <table:table-cell table:formula="oooc:=[.N11]*[.N22]/20" office:value-type="float" office:value="0">
            <text:p>0</text:p>
          </table:table-cell>
          <table:table-cell table:formula="oooc:=[.O11]*[.O22]/20" office:value-type="float" office:value="0">
            <text:p>0</text:p>
          </table:table-cell>
          <table:table-cell table:formula="oooc:=[.P11]*[.P22]/20" office:value-type="float" office:value="2000">
            <text:p>2000</text:p>
          </table:table-cell>
          <table:table-cell table:formula="oooc:=[.Q11]*[.Q22]/20" office:value-type="float" office:value="4000">
            <text:p>4000</text:p>
          </table:table-cell>
          <table:table-cell table:formula="oooc:=[.R11]*[.R22]/20" office:value-type="float" office:value="6000">
            <text:p>6000</text:p>
          </table:table-cell>
          <table:table-cell table:formula="oooc:=[.S11]*[.S22]/20" office:value-type="float" office:value="8000">
            <text:p>8000</text:p>
          </table:table-cell>
          <table:table-cell table:formula="oooc:=[.T11]*[.T22]/20" office:value-type="float" office:value="10000">
            <text:p>10000</text:p>
          </table:table-cell>
          <table:table-cell table:formula="oooc:=[.U11]*[.U22]/20" office:value-type="float" office:value="12000">
            <text:p>12000</text:p>
          </table:table-cell>
          <table:table-cell table:formula="oooc:=[.V11]*[.V22]/20" office:value-type="float" office:value="14000">
            <text:p>14000</text:p>
          </table:table-cell>
          <table:table-cell table:formula="oooc:=[.W11]*[.W22]/20" office:value-type="float" office:value="24000">
            <text:p>24000</text:p>
          </table:table-cell>
          <table:table-cell table:formula="oooc:=[.X11]*[.X22]/20" office:value-type="float" office:value="27000">
            <text:p>27000</text:p>
          </table:table-cell>
          <table:table-cell table:formula="oooc:=[.Y11]*[.Y22]/20" office:value-type="float" office:value="30000">
            <text:p>30000</text:p>
          </table:table-cell>
          <table:table-cell table:formula="oooc:=[.Z11]*[.Z22]/20" office:value-type="float" office:value="33000">
            <text:p>33000</text:p>
          </table:table-cell>
          <table:table-cell table:formula="oooc:=[.AA11]*[.AA22]/20" office:value-type="float" office:value="60000">
            <text:p>60000</text:p>
          </table:table-cell>
          <table:table-cell table:formula="oooc:=[.AB11]*[.AB22]/20" office:value-type="float" office:value="65000">
            <text:p>65000</text:p>
          </table:table-cell>
          <table:table-cell table:formula="oooc:=[.AC11]*[.AC22]/20" office:value-type="float" office:value="70000">
            <text:p>70000</text:p>
          </table:table-cell>
          <table:table-cell table:formula="oooc:=[.AD11]*[.AD22]/20" office:value-type="float" office:value="75000">
            <text:p>75000</text:p>
          </table:table-cell>
          <table:table-cell table:formula="oooc:=[.AE11]*[.AE22]/20" office:value-type="float" office:value="112000">
            <text:p>112000</text:p>
          </table:table-cell>
          <table:table-cell table:formula="oooc:=[.AF11]*[.AF22]/20" office:value-type="float" office:value="119000">
            <text:p>119000</text:p>
          </table:table-cell>
          <table:table-cell table:formula="oooc:=[.AG11]*[.AG22]/20" office:value-type="float" office:value="162000">
            <text:p>162000</text:p>
          </table:table-cell>
          <table:table-cell table:formula="oooc:=[.AH11]*[.AH22]/20" office:value-type="float" office:value="171000">
            <text:p>171000</text:p>
          </table:table-cell>
          <table:table-cell table:formula="oooc:=[.AI11]*[.AI22]/20" office:value-type="float" office:value="209000">
            <text:p>209000</text:p>
          </table:table-cell>
          <table:table-cell table:formula="oooc:=[.AJ11]*[.AJ22]/20" office:value-type="float" office:value="209000">
            <text:p>209000</text:p>
          </table:table-cell>
          <table:table-cell table:formula="oooc:=[.AK11]*[.AK22]/20" office:value-type="float" office:value="247000">
            <text:p>247000</text:p>
          </table:table-cell>
          <table:table-cell table:formula="oooc:=[.AL11]*[.AL22]/20" office:value-type="float" office:value="266000">
            <text:p>266000</text:p>
          </table:table-cell>
          <table:table-cell table:formula="oooc:=[.AM11]*[.AM22]/20" office:value-type="float" office:value="304000">
            <text:p>304000</text:p>
          </table:table-cell>
          <table:table-cell table:formula="oooc:=[.AN11]*[.AN22]/20" office:value-type="float" office:value="342000">
            <text:p>342000</text:p>
          </table:table-cell>
          <table:table-cell table:formula="oooc:=[.AO11]*[.AO22]/20" office:value-type="float" office:value="380000">
            <text:p>380000</text:p>
          </table:table-cell>
          <table:table-cell table:formula="oooc:=[.AP11]*[.AP22]/20" office:value-type="float" office:value="418000">
            <text:p>418000</text:p>
          </table:table-cell>
          <table:table-cell table:formula="oooc:=[.AQ11]*[.AQ22]/20" office:value-type="float" office:value="456000">
            <text:p>456000</text:p>
          </table:table-cell>
          <table:table-cell table:number-columns-repeated="213"/>
        </table:table-row>
        <table:table-row table:style-name="ro1">
          <table:table-cell table:style-name="ce1" office:value-type="string">
            <text:p>Total</text:p>
          </table:table-cell>
          <table:table-cell table:style-name="ce1"/>
          <table:table-cell table:style-name="ce4" table:formula="oooc:=SUM([.C24:.C33])" office:value-type="float" office:value="252.0965">
            <text:p>252</text:p>
          </table:table-cell>
          <table:table-cell table:style-name="ce4" table:formula="oooc:=SUM([.D24:.D33])" office:value-type="float" office:value="285.2755">
            <text:p>285</text:p>
          </table:table-cell>
          <table:table-cell table:style-name="ce4" table:formula="oooc:=SUM([.E24:.E33])" office:value-type="float" office:value="495.0855">
            <text:p>495</text:p>
          </table:table-cell>
          <table:table-cell table:style-name="ce4" table:formula="oooc:=SUM([.F24:.F33])" office:value-type="float" office:value="594.06525">
            <text:p>594</text:p>
          </table:table-cell>
          <table:table-cell table:style-name="ce4" table:formula="oooc:=SUM([.G24:.G33])" office:value-type="float" office:value="1112.8575">
            <text:p>1113</text:p>
          </table:table-cell>
          <table:table-cell table:style-name="ce4" table:formula="oooc:=SUM([.H24:.H33])" office:value-type="float" office:value="1268.53625">
            <text:p>1269</text:p>
          </table:table-cell>
          <table:table-cell table:style-name="ce4" table:formula="oooc:=SUM([.I24:.I33])" office:value-type="float" office:value="1806.483">
            <text:p>1806</text:p>
          </table:table-cell>
          <table:table-cell table:style-name="ce4" table:formula="oooc:=SUM([.J24:.J33])" office:value-type="float" office:value="2465.1960875">
            <text:p>2465</text:p>
          </table:table-cell>
          <table:table-cell table:style-name="ce4" table:formula="oooc:=SUM([.K24:.K33])" office:value-type="float" office:value="4199.94005">
            <text:p>4200</text:p>
          </table:table-cell>
          <table:table-cell table:style-name="ce4" table:formula="oooc:=SUM([.L24:.L33])" office:value-type="float" office:value="5165.8248125">
            <text:p>5166</text:p>
          </table:table-cell>
          <table:table-cell table:style-name="ce4" table:formula="oooc:=SUM([.M24:.M33])" office:value-type="float" office:value="6742.3206">
            <text:p>6742</text:p>
          </table:table-cell>
          <table:table-cell table:style-name="ce4" table:formula="oooc:=SUM([.N24:.N33])" office:value-type="float" office:value="7761.9314375">
            <text:p>7762</text:p>
          </table:table-cell>
          <table:table-cell table:style-name="ce4" table:formula="oooc:=SUM([.O24:.O33])" office:value-type="float" office:value="11647.86285">
            <text:p>11648</text:p>
          </table:table-cell>
          <table:table-cell table:style-name="ce4" table:formula="oooc:=SUM([.P24:.P33])" office:value-type="float" office:value="14952.377454375">
            <text:p>14952</text:p>
          </table:table-cell>
          <table:table-cell table:style-name="ce4" table:formula="oooc:=SUM([.Q24:.Q33])" office:value-type="float" office:value="19041.232925">
            <text:p>19041</text:p>
          </table:table-cell>
          <table:table-cell table:style-name="ce4" table:formula="oooc:=SUM([.R24:.R33])" office:value-type="float" office:value="22326.275865625">
            <text:p>22326</text:p>
          </table:table-cell>
          <table:table-cell table:style-name="ce4" table:formula="oooc:=SUM([.S24:.S33])" office:value-type="float" office:value="27435.8969">
            <text:p>27436</text:p>
          </table:table-cell>
          <table:table-cell table:style-name="ce4" table:formula="oooc:=SUM([.T24:.T33])" office:value-type="float" office:value="30848.502071875">
            <text:p>30849</text:p>
          </table:table-cell>
          <table:table-cell table:style-name="ce4" table:formula="oooc:=SUM([.U24:.U33])" office:value-type="float" office:value="35207.48781">
            <text:p>35207</text:p>
          </table:table-cell>
          <table:table-cell table:style-name="ce4" table:formula="oooc:=SUM([.V24:.V33])" office:value-type="float" office:value="38568.129783125">
            <text:p>38568</text:p>
          </table:table-cell>
          <table:table-cell table:style-name="ce4" table:formula="oooc:=SUM([.W24:.W33])" office:value-type="float" office:value="51798.054365">
            <text:p>51798</text:p>
          </table:table-cell>
          <table:table-cell table:style-name="ce4" table:formula="oooc:=SUM([.X24:.X33])" office:value-type="float" office:value="56004.707709375">
            <text:p>56005</text:p>
          </table:table-cell>
          <table:table-cell table:style-name="ce4" table:formula="oooc:=SUM([.Y24:.Y33])" office:value-type="float" office:value="61433.270275">
            <text:p>61433</text:p>
          </table:table-cell>
          <table:table-cell table:style-name="ce4" table:formula="oooc:=SUM([.Z24:.Z33])" office:value-type="float" office:value="65717.034560625">
            <text:p>65717</text:p>
          </table:table-cell>
          <table:table-cell table:style-name="ce4" table:formula="oooc:=SUM([.AA24:.AA33])" office:value-type="float" office:value="105374.93425">
            <text:p>105375</text:p>
          </table:table-cell>
          <table:table-cell table:style-name="ce4" table:formula="oooc:=SUM([.AB24:.AB33])" office:value-type="float" office:value="112246.909046875">
            <text:p>112247</text:p>
          </table:table-cell>
          <table:table-cell table:style-name="ce4" table:formula="oooc:=SUM([.AC24:.AC33])" office:value-type="float" office:value="118582.35314625">
            <text:p>118582</text:p>
          </table:table-cell>
          <table:table-cell table:style-name="ce4" table:formula="oooc:=SUM([.AD24:.AD33])" office:value-type="float" office:value="123572.060121875">
            <text:p>123572</text:p>
          </table:table-cell>
          <table:table-cell table:style-name="ce4" table:formula="oooc:=SUM([.AE24:.AE33])" office:value-type="float" office:value="162864.7168825">
            <text:p>162865</text:p>
          </table:table-cell>
          <table:table-cell table:style-name="ce4" table:formula="oooc:=SUM([.AF24:.AF33])" office:value-type="float" office:value="169853.661411875">
            <text:p>169854</text:p>
          </table:table-cell>
          <table:table-cell table:style-name="ce4" table:formula="oooc:=SUM([.AG24:.AG33])" office:value-type="float" office:value="214194.03083375">
            <text:p>214194</text:p>
          </table:table-cell>
          <table:table-cell table:style-name="ce4" table:formula="oooc:=SUM([.AH24:.AH33])" office:value-type="float" office:value="223182.212916875">
            <text:p>223182</text:p>
          </table:table-cell>
          <table:table-cell table:style-name="ce4" table:formula="oooc:=SUM([.AI24:.AI33])" office:value-type="float" office:value="263577.875363125">
            <text:p>263578</text:p>
          </table:table-cell>
          <table:table-cell table:style-name="ce4" table:formula="oooc:=SUM([.AJ24:.AJ33])" office:value-type="float" office:value="263577.875363125">
            <text:p>263578</text:p>
          </table:table-cell>
          <table:table-cell table:style-name="ce4" table:formula="oooc:=SUM([.AK24:.AK33])" office:value-type="float" office:value="302919.037809375">
            <text:p>302919</text:p>
          </table:table-cell>
          <table:table-cell table:style-name="ce4" table:formula="oooc:=SUM([.AL24:.AL33])" office:value-type="float" office:value="321919.037809375">
            <text:p>321919</text:p>
          </table:table-cell>
          <table:table-cell table:style-name="ce4" table:formula="oooc:=SUM([.AM24:.AM33])" office:value-type="float" office:value="371729.200255625">
            <text:p>371729</text:p>
          </table:table-cell>
          <table:table-cell table:style-name="ce4" table:formula="oooc:=SUM([.AN24:.AN33])" office:value-type="float" office:value="409729.200255625">
            <text:p>409729</text:p>
          </table:table-cell>
          <table:table-cell table:style-name="ce4" table:formula="oooc:=SUM([.AO24:.AO33])" office:value-type="float" office:value="449070.362701875">
            <text:p>449070</text:p>
          </table:table-cell>
          <table:table-cell table:style-name="ce4" table:formula="oooc:=SUM([.AP24:.AP33])" office:value-type="float" office:value="487070.362701875">
            <text:p>487070</text:p>
          </table:table-cell>
          <table:table-cell table:style-name="ce4" table:formula="oooc:=SUM([.AQ24:.AQ33])" office:value-type="float" office:value="527466.025148125">
            <text:p>527466</text:p>
          </table:table-cell>
          <table:table-cell table:style-name="ce1"/>
          <table:table-cell table:number-columns-repeated="2"/>
          <table:table-cell table:style-name="ce1" table:number-columns-repeated="210"/>
        </table:table-row>
        <table:table-row table:style-name="ro1">
          <table:table-cell table:style-name="ce1" table:number-columns-repeated="2"/>
          <table:table-cell table:style-name="ce4" table:number-columns-repeated="41"/>
          <table:table-cell table:style-name="ce1"/>
          <table:table-cell table:number-columns-repeated="2"/>
          <table:table-cell table:style-name="ce1" table:number-columns-repeated="210"/>
        </table:table-row>
        <table:table-row table:style-name="ro1">
          <table:table-cell table:style-name="ce2" office:value-type="string">
            <text:p>SRD/ELH</text:p>
          </table:table-cell>
          <table:table-cell table:style-name="ce2" table:number-columns-repeated="2"/>
          <table:table-cell table:style-name="ce2" office:value-type="float" office:value="300">
            <text:p>300</text:p>
          </table:table-cell>
          <table:table-cell table:style-name="ce2" office:value-type="float" office:value="600">
            <text:p>600</text:p>
          </table:table-cell>
          <table:table-cell table:style-name="ce2" office:value-type="float" office:value="900">
            <text:p>900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1600">
            <text:p>1600</text:p>
          </table:table-cell>
          <table:table-cell table:style-name="ce2" office:value-type="float" office:value="2000">
            <text:p>2000</text:p>
          </table:table-cell>
          <table:table-cell table:style-name="ce2" office:value-type="float" office:value="2600">
            <text:p>2600</text:p>
          </table:table-cell>
          <table:table-cell table:style-name="ce2" office:value-type="float" office:value="3400">
            <text:p>3400</text:p>
          </table:table-cell>
          <table:table-cell table:style-name="ce2" office:value-type="float" office:value="4500">
            <text:p>4500</text:p>
          </table:table-cell>
          <table:table-cell table:style-name="ce2" office:value-type="float" office:value="5800">
            <text:p>5800</text:p>
          </table:table-cell>
          <table:table-cell table:style-name="ce2" office:value-type="float" office:value="7500">
            <text:p>7500</text:p>
          </table:table-cell>
          <table:table-cell table:style-name="ce2" office:value-type="float" office:value="9800">
            <text:p>9800</text:p>
          </table:table-cell>
          <table:table-cell table:style-name="ce2" office:value-type="float" office:value="13000">
            <text:p>13000</text:p>
          </table:table-cell>
          <table:table-cell table:style-name="ce2" office:value-type="float" office:value="17000">
            <text:p>17000</text:p>
          </table:table-cell>
          <table:table-cell table:style-name="ce2" office:value-type="float" office:value="22000">
            <text:p>22000</text:p>
          </table:table-cell>
          <table:table-cell table:style-name="ce2" office:value-type="float" office:value="28000">
            <text:p>28000</text:p>
          </table:table-cell>
          <table:table-cell table:style-name="ce2" office:value-type="float" office:value="36000">
            <text:p>36000</text:p>
          </table:table-cell>
          <table:table-cell table:style-name="ce2" office:value-type="float" office:value="47000">
            <text:p>47000</text:p>
          </table:table-cell>
          <table:table-cell table:style-name="ce2" office:value-type="float" office:value="61000">
            <text:p>61000</text:p>
          </table:table-cell>
          <table:table-cell table:style-name="ce2" office:value-type="float" office:value="80000">
            <text:p>80000</text:p>
          </table:table-cell>
          <table:table-cell table:style-name="ce2" office:value-type="float" office:value="87000">
            <text:p>87000</text:p>
          </table:table-cell>
          <table:table-cell table:style-name="ce2" office:value-type="float" office:value="96000">
            <text:p>96000</text:p>
          </table:table-cell>
          <table:table-cell table:style-name="ce2" office:value-type="float" office:value="106000">
            <text:p>106000</text:p>
          </table:table-cell>
          <table:table-cell table:style-name="ce2" office:value-type="float" office:value="116000">
            <text:p>116000</text:p>
          </table:table-cell>
          <table:table-cell table:style-name="ce2" office:value-type="float" office:value="128000">
            <text:p>128000</text:p>
          </table:table-cell>
          <table:table-cell table:style-name="ce2" office:value-type="float" office:value="141000">
            <text:p>141000</text:p>
          </table:table-cell>
          <table:table-cell table:style-name="ce2" office:value-type="float" office:value="155000">
            <text:p>155000</text:p>
          </table:table-cell>
          <table:table-cell table:style-name="ce2" office:value-type="float" office:value="170000">
            <text:p>170000</text:p>
          </table:table-cell>
          <table:table-cell table:style-name="ce2" office:value-type="float" office:value="187000">
            <text:p>187000</text:p>
          </table:table-cell>
          <table:table-cell table:style-name="ce2" office:value-type="float" office:value="206000">
            <text:p>206000</text:p>
          </table:table-cell>
          <table:table-cell table:style-name="ce2" office:value-type="float" office:value="227000">
            <text:p>227000</text:p>
          </table:table-cell>
          <table:table-cell table:style-name="ce2" office:value-type="float" office:value="249000">
            <text:p>249000</text:p>
          </table:table-cell>
          <table:table-cell table:style-name="ce2" office:value-type="float" office:value="274000">
            <text:p>274000</text:p>
          </table:table-cell>
          <table:table-cell table:style-name="ce2" office:value-type="float" office:value="302000">
            <text:p>302000</text:p>
          </table:table-cell>
          <table:table-cell table:style-name="ce2" office:value-type="float" office:value="332000">
            <text:p>332000</text:p>
          </table:table-cell>
          <table:table-cell table:style-name="ce2" office:value-type="float" office:value="365000">
            <text:p>365000</text:p>
          </table:table-cell>
          <table:table-cell table:style-name="ce2" office:value-type="float" office:value="401000">
            <text:p>401000</text:p>
          </table:table-cell>
          <table:table-cell table:style-name="ce2" office:value-type="float" office:value="442000">
            <text:p>442000</text:p>
          </table:table-cell>
          <table:table-cell table:style-name="ce2" office:value-type="float" office:value="486000">
            <text:p>486000</text:p>
          </table:table-cell>
          <table:table-cell table:style-name="ce2" office:value-type="float" office:value="534000">
            <text:p>534000</text:p>
          </table:table-cell>
          <table:table-cell table:style-name="ce2" table:number-columns-repeated="2"/>
          <table:table-cell table:style-name="ce9"/>
          <table:table-cell table:style-name="ce2" table:number-columns-repeated="210"/>
        </table:table-row>
        <table:table-row table:style-name="ro1">
          <table:table-cell table:style-name="ce2" office:value-type="string">
            <text:p>Exponential</text:p>
          </table:table-cell>
          <table:table-cell table:style-name="ce2"/>
          <table:table-cell table:style-name="ce5" table:formula="oooc:=[.D37]/1.3" office:value-type="float" office:value="423.076923076923">
            <text:p>423</text:p>
          </table:table-cell>
          <table:table-cell table:style-name="ce5" office:value-type="float" office:value="550">
            <text:p>550</text:p>
          </table:table-cell>
          <table:table-cell table:style-name="ce5" table:formula="oooc:=[.D37]*1.3" office:value-type="float" office:value="715">
            <text:p>715</text:p>
          </table:table-cell>
          <table:table-cell table:style-name="ce5" table:formula="oooc:=[.E37]*1.3" office:value-type="float" office:value="929.5">
            <text:p>930</text:p>
          </table:table-cell>
          <table:table-cell table:style-name="ce5" table:formula="oooc:=[.F37]*1.3" office:value-type="float" office:value="1208.35">
            <text:p>1208</text:p>
          </table:table-cell>
          <table:table-cell table:style-name="ce5" table:formula="oooc:=[.G37]*1.3" office:value-type="float" office:value="1570.855">
            <text:p>1571</text:p>
          </table:table-cell>
          <table:table-cell table:style-name="ce5" table:formula="oooc:=[.H37]*1.3" office:value-type="float" office:value="2042.1115">
            <text:p>2042</text:p>
          </table:table-cell>
          <table:table-cell table:style-name="ce5" table:formula="oooc:=[.I37]*1.3" office:value-type="float" office:value="2654.74495">
            <text:p>2655</text:p>
          </table:table-cell>
          <table:table-cell table:style-name="ce5" table:formula="oooc:=[.J37]*1.3" office:value-type="float" office:value="3451.168435">
            <text:p>3451</text:p>
          </table:table-cell>
          <table:table-cell table:style-name="ce5" table:formula="oooc:=[.K37]*1.3" office:value-type="float" office:value="4486.5189655">
            <text:p>4487</text:p>
          </table:table-cell>
          <table:table-cell table:style-name="ce5" table:formula="oooc:=[.L37]*1.3" office:value-type="float" office:value="5832.47465515">
            <text:p>5832</text:p>
          </table:table-cell>
          <table:table-cell table:style-name="ce5" table:formula="oooc:=[.M37]*1.3" office:value-type="float" office:value="7582.217051695">
            <text:p>7582</text:p>
          </table:table-cell>
          <table:table-cell table:style-name="ce5" table:formula="oooc:=[.N37]*1.3" office:value-type="float" office:value="9856.88216720351">
            <text:p>9857</text:p>
          </table:table-cell>
          <table:table-cell table:style-name="ce5" table:formula="oooc:=[.O37]*1.3" office:value-type="float" office:value="12813.9468173646">
            <text:p>12814</text:p>
          </table:table-cell>
          <table:table-cell table:style-name="ce5" table:formula="oooc:=[.P37]*1.3" office:value-type="float" office:value="16658.1308625739">
            <text:p>16658</text:p>
          </table:table-cell>
          <table:table-cell table:style-name="ce5" table:formula="oooc:=[.Q37]*1.3" office:value-type="float" office:value="21655.5701213461">
            <text:p>21656</text:p>
          </table:table-cell>
          <table:table-cell table:style-name="ce5" table:formula="oooc:=[.R37]*1.3" office:value-type="float" office:value="28152.2411577499">
            <text:p>28152</text:p>
          </table:table-cell>
          <table:table-cell table:style-name="ce5" table:formula="oooc:=[.S37]*1.3" office:value-type="float" office:value="36597.9135050749">
            <text:p>36598</text:p>
          </table:table-cell>
          <table:table-cell table:style-name="ce5" table:formula="oooc:=[.T37]*1.3" office:value-type="float" office:value="47577.2875565974">
            <text:p>47577</text:p>
          </table:table-cell>
          <table:table-cell table:style-name="ce5" table:formula="oooc:=[.U37]*1.3" office:value-type="float" office:value="61850.4738235766">
            <text:p>61850</text:p>
          </table:table-cell>
          <table:table-cell table:style-name="ce5" table:formula="oooc:=[.V37]*1.3" office:value-type="float" office:value="80405.6159706496">
            <text:p>80406</text:p>
          </table:table-cell>
          <table:table-cell table:style-name="ce5" table:formula="oooc:=[.W37]*1.3" office:value-type="float" office:value="104527.300761844">
            <text:p>104527</text:p>
          </table:table-cell>
          <table:table-cell table:style-name="ce5" table:formula="oooc:=[.X37]*1.3" office:value-type="float" office:value="135885.490990398">
            <text:p>135885</text:p>
          </table:table-cell>
          <table:table-cell table:style-name="ce5" table:formula="oooc:=[.Y37]*1.3" office:value-type="float" office:value="176651.138287517">
            <text:p>176651</text:p>
          </table:table-cell>
          <table:table-cell table:style-name="ce5" table:formula="oooc:=[.Z37]*1.3" office:value-type="float" office:value="229646.479773772">
            <text:p>229646</text:p>
          </table:table-cell>
          <table:table-cell table:style-name="ce5" table:formula="oooc:=[.AA37]*1.3" office:value-type="float" office:value="298540.423705904">
            <text:p>298540</text:p>
          </table:table-cell>
          <table:table-cell table:style-name="ce5" table:formula="oooc:=[.AB37]*1.3" office:value-type="float" office:value="388102.550817675">
            <text:p>388103</text:p>
          </table:table-cell>
          <table:table-cell table:style-name="ce5" table:formula="oooc:=[.AC37]*1.3" office:value-type="float" office:value="504533.316062978">
            <text:p>504533</text:p>
          </table:table-cell>
          <table:table-cell table:style-name="ce5" table:formula="oooc:=[.AD37]*1.3" office:value-type="float" office:value="655893.310881871">
            <text:p>655893</text:p>
          </table:table-cell>
          <table:table-cell table:style-name="ce5" table:formula="oooc:=[.AE37]*1.3" office:value-type="float" office:value="852661.304146433">
            <text:p>852661</text:p>
          </table:table-cell>
          <table:table-cell table:style-name="ce5" table:formula="oooc:=[.AF37]*1.3" office:value-type="float" office:value="1108459.69539036">
            <text:p>1108460</text:p>
          </table:table-cell>
          <table:table-cell table:style-name="ce5" table:formula="oooc:=[.AG37]*1.3" office:value-type="float" office:value="1440997.60400747">
            <text:p>1440998</text:p>
          </table:table-cell>
          <table:table-cell table:style-name="ce5" table:formula="oooc:=[.AH37]*1.3" office:value-type="float" office:value="1873296.88520971">
            <text:p>1873297</text:p>
          </table:table-cell>
          <table:table-cell table:style-name="ce5" table:formula="oooc:=[.AI37]*1.3" office:value-type="float" office:value="2435285.95077263">
            <text:p>2435286</text:p>
          </table:table-cell>
          <table:table-cell table:style-name="ce5" table:formula="oooc:=[.AJ37]*1.3" office:value-type="float" office:value="3165871.73600442">
            <text:p>3165872</text:p>
          </table:table-cell>
          <table:table-cell table:style-name="ce5" table:formula="oooc:=[.AK37]*1.3" office:value-type="float" office:value="4115633.25680574">
            <text:p>4115633</text:p>
          </table:table-cell>
          <table:table-cell table:style-name="ce5" table:formula="oooc:=[.AL37]*1.3" office:value-type="float" office:value="5350323.23384746">
            <text:p>5350323</text:p>
          </table:table-cell>
          <table:table-cell table:style-name="ce5" table:formula="oooc:=[.AM37]*1.3" office:value-type="float" office:value="6955420.2040017">
            <text:p>6955420</text:p>
          </table:table-cell>
          <table:table-cell table:style-name="ce5" table:formula="oooc:=[.AN37]*1.3" office:value-type="float" office:value="9042046.26520221">
            <text:p>9042046</text:p>
          </table:table-cell>
          <table:table-cell table:style-name="ce5" table:formula="oooc:=[.AO37]*1.3" office:value-type="float" office:value="11754660.1447629">
            <text:p>11754660</text:p>
          </table:table-cell>
          <table:table-cell table:style-name="ce5" table:formula="oooc:=[.AP37]*1.3" office:value-type="float" office:value="15281058.1881917">
            <text:p>15281058</text:p>
          </table:table-cell>
          <table:table-cell table:style-name="ce2" table:number-columns-repeated="2"/>
          <table:table-cell table:style-name="ce9"/>
          <table:table-cell table:style-name="ce2" table:number-columns-repeated="210"/>
        </table:table-row>
        <table:table-row table:style-name="ro1">
          <table:table-cell table:style-name="ce1" office:value-type="string">
            <text:p>2-Stage Expon</text:p>
          </table:table-cell>
          <table:table-cell table:style-name="ce1"/>
          <table:table-cell table:style-name="ce4" table:formula="oooc:=[.C37]" office:value-type="float" office:value="423.076923076923">
            <text:p>423</text:p>
          </table:table-cell>
          <table:table-cell table:style-name="ce1" table:formula="oooc:=[.D37]" office:value-type="float" office:value="550">
            <text:p>550</text:p>
          </table:table-cell>
          <table:table-cell table:style-name="ce4" table:formula="oooc:=[.E37]" office:value-type="float" office:value="715">
            <text:p>715</text:p>
          </table:table-cell>
          <table:table-cell table:style-name="ce4" table:formula="oooc:=[.F37]" office:value-type="float" office:value="929.5">
            <text:p>930</text:p>
          </table:table-cell>
          <table:table-cell table:style-name="ce4" table:formula="oooc:=[.G37]" office:value-type="float" office:value="1208.35">
            <text:p>1208</text:p>
          </table:table-cell>
          <table:table-cell table:style-name="ce4" table:formula="oooc:=[.H37]" office:value-type="float" office:value="1570.855">
            <text:p>1571</text:p>
          </table:table-cell>
          <table:table-cell table:style-name="ce4" table:formula="oooc:=[.I37]" office:value-type="float" office:value="2042.1115">
            <text:p>2042</text:p>
          </table:table-cell>
          <table:table-cell table:style-name="ce4" table:formula="oooc:=[.J37]" office:value-type="float" office:value="2654.74495">
            <text:p>2655</text:p>
          </table:table-cell>
          <table:table-cell table:style-name="ce4" table:formula="oooc:=[.K37]" office:value-type="float" office:value="3451.168435">
            <text:p>3451</text:p>
          </table:table-cell>
          <table:table-cell table:style-name="ce4" table:formula="oooc:=[.L37]" office:value-type="float" office:value="4486.5189655">
            <text:p>4487</text:p>
          </table:table-cell>
          <table:table-cell table:style-name="ce4" table:formula="oooc:=[.M37]" office:value-type="float" office:value="5832.47465515">
            <text:p>5832</text:p>
          </table:table-cell>
          <table:table-cell table:style-name="ce4" table:formula="oooc:=[.N37]" office:value-type="float" office:value="7582.217051695">
            <text:p>7582</text:p>
          </table:table-cell>
          <table:table-cell table:style-name="ce4" table:formula="oooc:=[.O37]" office:value-type="float" office:value="9856.88216720351">
            <text:p>9857</text:p>
          </table:table-cell>
          <table:table-cell table:style-name="ce4" table:formula="oooc:=[.P37]" office:value-type="float" office:value="12813.9468173646">
            <text:p>12814</text:p>
          </table:table-cell>
          <table:table-cell table:style-name="ce4" table:formula="oooc:=[.Q37]" office:value-type="float" office:value="16658.1308625739">
            <text:p>16658</text:p>
          </table:table-cell>
          <table:table-cell table:style-name="ce4" table:formula="oooc:=[.R37]" office:value-type="float" office:value="21655.5701213461">
            <text:p>21656</text:p>
          </table:table-cell>
          <table:table-cell table:style-name="ce4" table:formula="oooc:=[.S37]" office:value-type="float" office:value="28152.2411577499">
            <text:p>28152</text:p>
          </table:table-cell>
          <table:table-cell table:style-name="ce4" table:formula="oooc:=[.T37]" office:value-type="float" office:value="36597.9135050749">
            <text:p>36598</text:p>
          </table:table-cell>
          <table:table-cell table:style-name="ce4" table:formula="oooc:=[.U37]" office:value-type="float" office:value="47577.2875565974">
            <text:p>47577</text:p>
          </table:table-cell>
          <table:table-cell table:style-name="ce4" table:formula="oooc:=[.V37]" office:value-type="float" office:value="61850.4738235766">
            <text:p>61850</text:p>
          </table:table-cell>
          <table:table-cell table:style-name="ce4" table:formula="oooc:=[.W37]" office:value-type="float" office:value="80405.6159706496">
            <text:p>80406</text:p>
          </table:table-cell>
          <table:table-cell table:style-name="ce4" table:formula="oooc:=[.W38]*1.1" office:value-type="float" office:value="88446.1775677146">
            <text:p>88446</text:p>
          </table:table-cell>
          <table:table-cell table:style-name="ce4" table:formula="oooc:=[.X38]*1.1" office:value-type="float" office:value="97290.795324486">
            <text:p>97291</text:p>
          </table:table-cell>
          <table:table-cell table:style-name="ce4" table:formula="oooc:=[.Y38]*1.1" office:value-type="float" office:value="107019.874856935">
            <text:p>107020</text:p>
          </table:table-cell>
          <table:table-cell table:style-name="ce4" table:formula="oooc:=[.Z38]*1.1" office:value-type="float" office:value="117721.862342628">
            <text:p>117722</text:p>
          </table:table-cell>
          <table:table-cell table:style-name="ce4" table:formula="oooc:=[.AA38]*1.1" office:value-type="float" office:value="129494.048576891">
            <text:p>129494</text:p>
          </table:table-cell>
          <table:table-cell table:style-name="ce4" table:formula="oooc:=[.AB38]*1.1" office:value-type="float" office:value="142443.45343458">
            <text:p>142443</text:p>
          </table:table-cell>
          <table:table-cell table:style-name="ce4" table:formula="oooc:=[.AC38]*1.1" office:value-type="float" office:value="156687.798778038">
            <text:p>156688</text:p>
          </table:table-cell>
          <table:table-cell table:style-name="ce4" table:formula="oooc:=[.AD38]*1.1" office:value-type="float" office:value="172356.578655842">
            <text:p>172357</text:p>
          </table:table-cell>
          <table:table-cell table:style-name="ce4" table:formula="oooc:=[.AE38]*1.1" office:value-type="float" office:value="189592.236521426">
            <text:p>189592</text:p>
          </table:table-cell>
          <table:table-cell table:style-name="ce4" table:formula="oooc:=[.AF38]*1.1" office:value-type="float" office:value="208551.460173569">
            <text:p>208551</text:p>
          </table:table-cell>
          <table:table-cell table:style-name="ce4" table:formula="oooc:=[.AG38]*1.1" office:value-type="float" office:value="229406.606190926">
            <text:p>229407</text:p>
          </table:table-cell>
          <table:table-cell table:style-name="ce4" table:formula="oooc:=[.AH38]*1.1" office:value-type="float" office:value="252347.266810018">
            <text:p>252347</text:p>
          </table:table-cell>
          <table:table-cell table:style-name="ce4" table:formula="oooc:=[.AI38]*1.1" office:value-type="float" office:value="277581.99349102">
            <text:p>277582</text:p>
          </table:table-cell>
          <table:table-cell table:style-name="ce4" table:formula="oooc:=[.AJ38]*1.1" office:value-type="float" office:value="305340.192840122">
            <text:p>305340</text:p>
          </table:table-cell>
          <table:table-cell table:style-name="ce4" table:formula="oooc:=[.AK38]*1.1" office:value-type="float" office:value="335874.212124134">
            <text:p>335874</text:p>
          </table:table-cell>
          <table:table-cell table:style-name="ce4" table:formula="oooc:=[.AL38]*1.1" office:value-type="float" office:value="369461.633336548">
            <text:p>369462</text:p>
          </table:table-cell>
          <table:table-cell table:style-name="ce4" table:formula="oooc:=[.AM38]*1.1" office:value-type="float" office:value="406407.796670203">
            <text:p>406408</text:p>
          </table:table-cell>
          <table:table-cell table:style-name="ce4" table:formula="oooc:=[.AN38]*1.1" office:value-type="float" office:value="447048.576337223">
            <text:p>447049</text:p>
          </table:table-cell>
          <table:table-cell table:style-name="ce4" table:formula="oooc:=[.AO38]*1.1" office:value-type="float" office:value="491753.433970945">
            <text:p>491753</text:p>
          </table:table-cell>
          <table:table-cell table:style-name="ce4" table:formula="oooc:=[.AP38]*1.1" office:value-type="float" office:value="540928.77736804">
            <text:p>540929</text:p>
          </table:table-cell>
          <table:table-cell table:style-name="ce1"/>
          <table:table-cell table:number-columns-repeated="2"/>
          <table:table-cell table:style-name="ce1" table:number-columns-repeated="210"/>
        </table:table-row>
        <table:table-row table:style-name="ro1">
          <table:table-cell office:value-type="string">
            <text:p>% SRD</text:p>
          </table:table-cell>
          <table:table-cell/>
          <table:table-cell table:style-name="ce6"/>
          <table:table-cell table:style-name="ce6" table:formula="oooc:=[.D34]/[.D36]" office:value-type="percentage" office:value="0.950918333333333">
            <text:p>95.1%</text:p>
          </table:table-cell>
          <table:table-cell table:style-name="ce6" table:formula="oooc:=[.E34]/[.E36]" office:value-type="percentage" office:value="0.8251425">
            <text:p>82.5%</text:p>
          </table:table-cell>
          <table:table-cell table:style-name="ce6" table:formula="oooc:=[.F34]/[.F36]" office:value-type="percentage" office:value="0.6600725">
            <text:p>66.0%</text:p>
          </table:table-cell>
          <table:table-cell table:style-name="ce6" table:formula="oooc:=[.G34]/[.G36]" office:value-type="percentage" office:value="0.92738125">
            <text:p>92.7%</text:p>
          </table:table-cell>
          <table:table-cell table:style-name="ce6" table:formula="oooc:=[.H34]/[.H36]" office:value-type="percentage" office:value="0.79283515625">
            <text:p>79.3%</text:p>
          </table:table-cell>
          <table:table-cell table:style-name="ce6" table:formula="oooc:=[.I34]/[.I36]" office:value-type="percentage" office:value="0.9032415">
            <text:p>90.3%</text:p>
          </table:table-cell>
          <table:table-cell table:style-name="ce6" table:formula="oooc:=[.J34]/[.J36]" office:value-type="percentage" office:value="0.948152341346154">
            <text:p>94.8%</text:p>
          </table:table-cell>
          <table:table-cell table:style-name="ce6" table:formula="oooc:=[.K34]/[.K36]" office:value-type="percentage" office:value="1.23527648529412">
            <text:p>123.5%</text:p>
          </table:table-cell>
          <table:table-cell table:style-name="ce6" table:formula="oooc:=[.L34]/[.L36]" office:value-type="percentage" office:value="1.14796106944444">
            <text:p>114.8%</text:p>
          </table:table-cell>
          <table:table-cell table:style-name="ce6" table:formula="oooc:=[.M34]/[.M36]" office:value-type="percentage" office:value="1.16246906896552">
            <text:p>116.2%</text:p>
          </table:table-cell>
          <table:table-cell table:style-name="ce6" table:formula="oooc:=[.N34]/[.N36]" office:value-type="percentage" office:value="1.03492419166667">
            <text:p>103.5%</text:p>
          </table:table-cell>
          <table:table-cell table:style-name="ce6" table:formula="oooc:=[.O34]/[.O36]" office:value-type="percentage" office:value="1.18855743367347">
            <text:p>118.9%</text:p>
          </table:table-cell>
          <table:table-cell table:style-name="ce6" table:formula="oooc:=[.P34]/[.P36]" office:value-type="percentage" office:value="1.15018288110577">
            <text:p>115.0%</text:p>
          </table:table-cell>
          <table:table-cell table:style-name="ce6" table:formula="oooc:=[.Q34]/[.Q36]" office:value-type="percentage" office:value="1.120072525">
            <text:p>112.0%</text:p>
          </table:table-cell>
          <table:table-cell table:style-name="ce6" table:formula="oooc:=[.R34]/[.R36]" office:value-type="percentage" office:value="1.01483072116477">
            <text:p>101.5%</text:p>
          </table:table-cell>
          <table:table-cell table:style-name="ce6" table:formula="oooc:=[.S34]/[.S36]" office:value-type="percentage" office:value="0.979853460714286">
            <text:p>98.0%</text:p>
          </table:table-cell>
          <table:table-cell table:style-name="ce6" table:formula="oooc:=[.T34]/[.T36]" office:value-type="percentage" office:value="0.856902835329861">
            <text:p>85.7%</text:p>
          </table:table-cell>
          <table:table-cell table:style-name="ce6" table:formula="oooc:=[.U34]/[.U36]" office:value-type="percentage" office:value="0.749095485319149">
            <text:p>74.9%</text:p>
          </table:table-cell>
          <table:table-cell table:style-name="ce6" table:formula="oooc:=[.V34]/[.V36]" office:value-type="percentage" office:value="0.63226442267418">
            <text:p>63.2%</text:p>
          </table:table-cell>
          <table:table-cell table:style-name="ce6" table:formula="oooc:=[.W34]/[.W36]" office:value-type="percentage" office:value="0.6474756795625">
            <text:p>64.7%</text:p>
          </table:table-cell>
          <table:table-cell table:style-name="ce6" table:formula="oooc:=[.X34]/[.X36]" office:value-type="percentage" office:value="0.643732272521552">
            <text:p>64.4%</text:p>
          </table:table-cell>
          <table:table-cell table:style-name="ce6" table:formula="oooc:=[.Y34]/[.Y36]" office:value-type="percentage" office:value="0.639929898697917">
            <text:p>64.0%</text:p>
          </table:table-cell>
          <table:table-cell table:style-name="ce6" table:formula="oooc:=[.Z34]/[.Z36]" office:value-type="percentage" office:value="0.61997202415684">
            <text:p>62.0%</text:p>
          </table:table-cell>
          <table:table-cell table:style-name="ce6" table:formula="oooc:=[.AA34]/[.AA36]" office:value-type="percentage" office:value="0.908404605603448">
            <text:p>90.8%</text:p>
          </table:table-cell>
          <table:table-cell table:style-name="ce6" table:formula="oooc:=[.AB34]/[.AB36]" office:value-type="percentage" office:value="0.876928976928711">
            <text:p>87.7%</text:p>
          </table:table-cell>
          <table:table-cell table:style-name="ce6" table:formula="oooc:=[.AC34]/[.AC36]" office:value-type="percentage" office:value="0.841009596781915">
            <text:p>84.1%</text:p>
          </table:table-cell>
          <table:table-cell table:style-name="ce6" table:formula="oooc:=[.AD34]/[.AD36]" office:value-type="percentage" office:value="0.797239097560484">
            <text:p>79.7%</text:p>
          </table:table-cell>
          <table:table-cell table:style-name="ce6" table:formula="oooc:=[.AE34]/[.AE36]" office:value-type="percentage" office:value="0.958027746367647">
            <text:p>95.8%</text:p>
          </table:table-cell>
          <table:table-cell table:style-name="ce6" table:formula="oooc:=[.AF34]/[.AF36]" office:value-type="percentage" office:value="0.908308349796123">
            <text:p>90.8%</text:p>
          </table:table-cell>
          <table:table-cell table:style-name="ce6" table:formula="oooc:=[.AG34]/[.AG36]" office:value-type="percentage" office:value="1.03977684870752">
            <text:p>104.0%</text:p>
          </table:table-cell>
          <table:table-cell table:style-name="ce6" table:formula="oooc:=[.AH34]/[.AH36]" office:value-type="percentage" office:value="0.98318155469989">
            <text:p>98.3%</text:p>
          </table:table-cell>
          <table:table-cell table:style-name="ce6" table:formula="oooc:=[.AI34]/[.AI36]" office:value-type="percentage" office:value="1.05854568418926">
            <text:p>105.9%</text:p>
          </table:table-cell>
          <table:table-cell table:style-name="ce6" table:formula="oooc:=[.AJ34]/[.AJ36]" office:value-type="percentage" office:value="0.961963048770529">
            <text:p>96.2%</text:p>
          </table:table-cell>
          <table:table-cell table:style-name="ce6" table:formula="oooc:=[.AK34]/[.AK36]" office:value-type="percentage" office:value="1.00304317155422">
            <text:p>100.3%</text:p>
          </table:table-cell>
          <table:table-cell table:style-name="ce6" table:formula="oooc:=[.AL34]/[.AL36]" office:value-type="percentage" office:value="0.969635656052334">
            <text:p>97.0%</text:p>
          </table:table-cell>
          <table:table-cell table:style-name="ce6" table:formula="oooc:=[.AM34]/[.AM36]" office:value-type="percentage" office:value="1.0184361650839">
            <text:p>101.8%</text:p>
          </table:table-cell>
          <table:table-cell table:style-name="ce6" table:formula="oooc:=[.AN34]/[.AN36]" office:value-type="percentage" office:value="1.02176857919108">
            <text:p>102.2%</text:p>
          </table:table-cell>
          <table:table-cell table:style-name="ce6" table:formula="oooc:=[.AO34]/[.AO36]" office:value-type="percentage" office:value="1.0159962957056">
            <text:p>101.6%</text:p>
          </table:table-cell>
          <table:table-cell table:style-name="ce6" table:formula="oooc:=[.AP34]/[.AP36]" office:value-type="percentage" office:value="1.00220239239069">
            <text:p>100.2%</text:p>
          </table:table-cell>
          <table:table-cell table:style-name="ce6" table:formula="oooc:=[.AQ34]/[.AQ36]" office:value-type="percentage" office:value="0.987764092037687">
            <text:p>98.8%</text:p>
          </table:table-cell>
          <table:table-cell table:number-columns-repeated="3"/>
          <table:table-cell table:style-name="Default"/>
          <table:table-cell table:number-columns-repeated="209"/>
        </table:table-row>
        <table:table-row table:style-name="ro1">
          <table:table-cell office:value-type="string">
            <text:p>% Exponential</text:p>
          </table:table-cell>
          <table:table-cell/>
          <table:table-cell table:style-name="ce6" table:formula="oooc:=[.C34]/[.C37]" office:value-type="percentage" office:value="0.595864454545455">
            <text:p>59.6%</text:p>
          </table:table-cell>
          <table:table-cell table:style-name="ce6" table:formula="oooc:=[.D34]/[.D37]" office:value-type="percentage" office:value="0.518682727272727">
            <text:p>51.9%</text:p>
          </table:table-cell>
          <table:table-cell table:style-name="ce6" table:formula="oooc:=[.E34]/[.E37]" office:value-type="percentage" office:value="0.692427272727273">
            <text:p>69.2%</text:p>
          </table:table-cell>
          <table:table-cell table:style-name="ce6" table:formula="oooc:=[.F34]/[.F37]" office:value-type="percentage" office:value="0.639123453469607">
            <text:p>63.9%</text:p>
          </table:table-cell>
          <table:table-cell table:style-name="ce6" table:formula="oooc:=[.G34]/[.G37]" office:value-type="percentage" office:value="0.92097281416808">
            <text:p>92.1%</text:p>
          </table:table-cell>
          <table:table-cell table:style-name="ce6" table:formula="oooc:=[.H34]/[.H37]" office:value-type="percentage" office:value="0.807545094868718">
            <text:p>80.8%</text:p>
          </table:table-cell>
          <table:table-cell table:style-name="ce6" table:formula="oooc:=[.I34]/[.I37]" office:value-type="percentage" office:value="0.884615262193078">
            <text:p>88.5%</text:p>
          </table:table-cell>
          <table:table-cell table:style-name="ce6" table:formula="oooc:=[.J34]/[.J37]" office:value-type="percentage" office:value="0.928599972475698">
            <text:p>92.9%</text:p>
          </table:table-cell>
          <table:table-cell table:style-name="ce6" table:formula="oooc:=[.K34]/[.K37]" office:value-type="percentage" office:value="1.21696177080386">
            <text:p>121.7%</text:p>
          </table:table-cell>
          <table:table-cell table:style-name="ce6" table:formula="oooc:=[.L34]/[.L37]" office:value-type="percentage" office:value="1.15141044810546">
            <text:p>115.1%</text:p>
          </table:table-cell>
          <table:table-cell table:style-name="ce6" table:formula="oooc:=[.M34]/[.M37]" office:value-type="percentage" office:value="1.15599655354638">
            <text:p>115.6%</text:p>
          </table:table-cell>
          <table:table-cell table:style-name="ce6" table:formula="oooc:=[.N34]/[.N37]" office:value-type="percentage" office:value="1.02370208932028">
            <text:p>102.4%</text:p>
          </table:table-cell>
          <table:table-cell table:style-name="ce6" table:formula="oooc:=[.O34]/[.O37]" office:value-type="percentage" office:value="1.18169849780244">
            <text:p>118.2%</text:p>
          </table:table-cell>
          <table:table-cell table:style-name="ce6" table:formula="oooc:=[.P34]/[.P37]" office:value-type="percentage" office:value="1.16688305855247">
            <text:p>116.7%</text:p>
          </table:table-cell>
          <table:table-cell table:style-name="ce6" table:formula="oooc:=[.Q34]/[.Q37]" office:value-type="percentage" office:value="1.14305939136186">
            <text:p>114.3%</text:p>
          </table:table-cell>
          <table:table-cell table:style-name="ce6" table:formula="oooc:=[.R34]/[.R37]" office:value-type="percentage" office:value="1.03097151174135">
            <text:p>103.1%</text:p>
          </table:table-cell>
          <table:table-cell table:style-name="ce6" table:formula="oooc:=[.S34]/[.S37]" office:value-type="percentage" office:value="0.974554627685379">
            <text:p>97.5%</text:p>
          </table:table-cell>
          <table:table-cell table:style-name="ce6" table:formula="oooc:=[.T34]/[.T37]" office:value-type="percentage" office:value="0.842903300145713">
            <text:p>84.3%</text:p>
          </table:table-cell>
          <table:table-cell table:style-name="ce6" table:formula="oooc:=[.U34]/[.U37]" office:value-type="percentage" office:value="0.740006200818354">
            <text:p>74.0%</text:p>
          </table:table-cell>
          <table:table-cell table:style-name="ce6" table:formula="oooc:=[.V34]/[.V37]" office:value-type="percentage" office:value="0.62357048214598">
            <text:p>62.4%</text:p>
          </table:table-cell>
          <table:table-cell table:style-name="ce6" table:formula="oooc:=[.W34]/[.W37]" office:value-type="percentage" office:value="0.644209409252058">
            <text:p>64.4%</text:p>
          </table:table-cell>
          <table:table-cell table:style-name="ce6" table:formula="oooc:=[.X34]/[.X37]" office:value-type="percentage" office:value="0.535790241412398">
            <text:p>53.6%</text:p>
          </table:table-cell>
          <table:table-cell table:style-name="ce6" table:formula="oooc:=[.Y34]/[.Y37]" office:value-type="percentage" office:value="0.45209587739828">
            <text:p>45.2%</text:p>
          </table:table-cell>
          <table:table-cell table:style-name="ce6" table:formula="oooc:=[.Z34]/[.Z37]" office:value-type="percentage" office:value="0.372015913385534">
            <text:p>37.2%</text:p>
          </table:table-cell>
          <table:table-cell table:style-name="ce6" table:formula="oooc:=[.AA34]/[.AA37]" office:value-type="percentage" office:value="0.45885717191836">
            <text:p>45.9%</text:p>
          </table:table-cell>
          <table:table-cell table:style-name="ce6" table:formula="oooc:=[.AB34]/[.AB37]" office:value-type="percentage" office:value="0.37598562919389">
            <text:p>37.6%</text:p>
          </table:table-cell>
          <table:table-cell table:style-name="ce6" table:formula="oooc:=[.AC34]/[.AC37]" office:value-type="percentage" office:value="0.305543864363721">
            <text:p>30.6%</text:p>
          </table:table-cell>
          <table:table-cell table:style-name="ce6" table:formula="oooc:=[.AD34]/[.AD37]" office:value-type="percentage" office:value="0.244923489069353">
            <text:p>24.5%</text:p>
          </table:table-cell>
          <table:table-cell table:style-name="ce6" table:formula="oooc:=[.AE34]/[.AE37]" office:value-type="percentage" office:value="0.248309769562252">
            <text:p>24.8%</text:p>
          </table:table-cell>
          <table:table-cell table:style-name="ce6" table:formula="oooc:=[.AF34]/[.AF37]" office:value-type="percentage" office:value="0.199204139540388">
            <text:p>19.9%</text:p>
          </table:table-cell>
          <table:table-cell table:style-name="ce6" table:formula="oooc:=[.AG34]/[.AG37]" office:value-type="percentage" office:value="0.19323574120421">
            <text:p>19.3%</text:p>
          </table:table-cell>
          <table:table-cell table:style-name="ce6" table:formula="oooc:=[.AH34]/[.AH37]" office:value-type="percentage" office:value="0.154880349763384">
            <text:p>15.5%</text:p>
          </table:table-cell>
          <table:table-cell table:style-name="ce6" table:formula="oooc:=[.AI34]/[.AI37]" office:value-type="percentage" office:value="0.140702671020359">
            <text:p>14.1%</text:p>
          </table:table-cell>
          <table:table-cell table:style-name="ce6" table:formula="oooc:=[.AJ34]/[.AJ37]" office:value-type="percentage" office:value="0.108232823861814">
            <text:p>10.8%</text:p>
          </table:table-cell>
          <table:table-cell table:style-name="ce6" table:formula="oooc:=[.AK34]/[.AK37]" office:value-type="percentage" office:value="0.0956826628079643">
            <text:p>9.6%</text:p>
          </table:table-cell>
          <table:table-cell table:style-name="ce6" table:formula="oooc:=[.AL34]/[.AL37]" office:value-type="percentage" office:value="0.0782185918235157">
            <text:p>7.8%</text:p>
          </table:table-cell>
          <table:table-cell table:style-name="ce6" table:formula="oooc:=[.AM34]/[.AM37]" office:value-type="percentage" office:value="0.0694778958220645">
            <text:p>6.9%</text:p>
          </table:table-cell>
          <table:table-cell table:style-name="ce6" table:formula="oooc:=[.AN34]/[.AN37]" office:value-type="percentage" office:value="0.0589079003479751">
            <text:p>5.9%</text:p>
          </table:table-cell>
          <table:table-cell table:style-name="ce6" table:formula="oooc:=[.AO34]/[.AO37]" office:value-type="percentage" office:value="0.0496646831403745">
            <text:p>5.0%</text:p>
          </table:table-cell>
          <table:table-cell table:style-name="ce6" table:formula="oooc:=[.AP34]/[.AP37]" office:value-type="percentage" office:value="0.0414363628300119">
            <text:p>4.1%</text:p>
          </table:table-cell>
          <table:table-cell table:style-name="ce6" table:formula="oooc:=[.AQ34]/[.AQ37]" office:value-type="percentage" office:value="0.0345176373685769">
            <text:p>3.5%</text:p>
          </table:table-cell>
          <table:table-cell table:number-columns-repeated="3"/>
          <table:table-cell table:style-name="Default"/>
          <table:table-cell table:number-columns-repeated="209"/>
        </table:table-row>
        <table:table-row table:style-name="ro1">
          <table:table-cell table:style-name="ce1" office:value-type="string">
            <text:p>% 2-Stage</text:p>
          </table:table-cell>
          <table:table-cell table:style-name="ce1"/>
          <table:table-cell table:style-name="ce7" table:formula="oooc:=[.C34]/[.C38]" office:value-type="percentage" office:value="0.595864454545455">
            <text:p>59.6%</text:p>
          </table:table-cell>
          <table:table-cell table:style-name="ce7" table:formula="oooc:=[.D34]/[.D38]" office:value-type="percentage" office:value="0.518682727272727">
            <text:p>51.9%</text:p>
          </table:table-cell>
          <table:table-cell table:style-name="ce7" table:formula="oooc:=[.E34]/[.E38]" office:value-type="percentage" office:value="0.692427272727273">
            <text:p>69.2%</text:p>
          </table:table-cell>
          <table:table-cell table:style-name="ce7" table:formula="oooc:=[.F34]/[.F38]" office:value-type="percentage" office:value="0.639123453469607">
            <text:p>63.9%</text:p>
          </table:table-cell>
          <table:table-cell table:style-name="ce7" table:formula="oooc:=[.G34]/[.G38]" office:value-type="percentage" office:value="0.92097281416808">
            <text:p>92.1%</text:p>
          </table:table-cell>
          <table:table-cell table:style-name="ce7" table:formula="oooc:=[.H34]/[.H38]" office:value-type="percentage" office:value="0.807545094868718">
            <text:p>80.8%</text:p>
          </table:table-cell>
          <table:table-cell table:style-name="ce7" table:formula="oooc:=[.I34]/[.I38]" office:value-type="percentage" office:value="0.884615262193078">
            <text:p>88.5%</text:p>
          </table:table-cell>
          <table:table-cell table:style-name="ce7" table:formula="oooc:=[.J34]/[.J38]" office:value-type="percentage" office:value="0.928599972475698">
            <text:p>92.9%</text:p>
          </table:table-cell>
          <table:table-cell table:style-name="ce7" table:formula="oooc:=[.K34]/[.K38]" office:value-type="percentage" office:value="1.21696177080386">
            <text:p>121.7%</text:p>
          </table:table-cell>
          <table:table-cell table:style-name="ce7" table:formula="oooc:=[.L34]/[.L38]" office:value-type="percentage" office:value="1.15141044810546">
            <text:p>115.1%</text:p>
          </table:table-cell>
          <table:table-cell table:style-name="ce7" table:formula="oooc:=[.M34]/[.M38]" office:value-type="percentage" office:value="1.15599655354638">
            <text:p>115.6%</text:p>
          </table:table-cell>
          <table:table-cell table:style-name="ce7" table:formula="oooc:=[.N34]/[.N38]" office:value-type="percentage" office:value="1.02370208932028">
            <text:p>102.4%</text:p>
          </table:table-cell>
          <table:table-cell table:style-name="ce7" table:formula="oooc:=[.O34]/[.O38]" office:value-type="percentage" office:value="1.18169849780244">
            <text:p>118.2%</text:p>
          </table:table-cell>
          <table:table-cell table:style-name="ce7" table:formula="oooc:=[.P34]/[.P38]" office:value-type="percentage" office:value="1.16688305855247">
            <text:p>116.7%</text:p>
          </table:table-cell>
          <table:table-cell table:style-name="ce7" table:formula="oooc:=[.Q34]/[.Q38]" office:value-type="percentage" office:value="1.14305939136186">
            <text:p>114.3%</text:p>
          </table:table-cell>
          <table:table-cell table:style-name="ce7" table:formula="oooc:=[.R34]/[.R38]" office:value-type="percentage" office:value="1.03097151174135">
            <text:p>103.1%</text:p>
          </table:table-cell>
          <table:table-cell table:style-name="ce7" table:formula="oooc:=[.S34]/[.S38]" office:value-type="percentage" office:value="0.974554627685379">
            <text:p>97.5%</text:p>
          </table:table-cell>
          <table:table-cell table:style-name="ce7" table:formula="oooc:=[.T34]/[.T38]" office:value-type="percentage" office:value="0.842903300145713">
            <text:p>84.3%</text:p>
          </table:table-cell>
          <table:table-cell table:style-name="ce7" table:formula="oooc:=[.U34]/[.U38]" office:value-type="percentage" office:value="0.740006200818354">
            <text:p>74.0%</text:p>
          </table:table-cell>
          <table:table-cell table:style-name="ce7" table:formula="oooc:=[.V34]/[.V38]" office:value-type="percentage" office:value="0.62357048214598">
            <text:p>62.4%</text:p>
          </table:table-cell>
          <table:table-cell table:style-name="ce7" table:formula="oooc:=[.W34]/[.W38]" office:value-type="percentage" office:value="0.644209409252058">
            <text:p>64.4%</text:p>
          </table:table-cell>
          <table:table-cell table:style-name="ce7" table:formula="oooc:=[.X34]/[.X38]" office:value-type="percentage" office:value="0.633206648941925">
            <text:p>63.3%</text:p>
          </table:table-cell>
          <table:table-cell table:style-name="ce7" table:formula="oooc:=[.Y34]/[.Y38]" office:value-type="percentage" office:value="0.631439696531482">
            <text:p>63.1%</text:p>
          </table:table-cell>
          <table:table-cell table:style-name="ce7" table:formula="oooc:=[.Z34]/[.Z38]" office:value-type="percentage" office:value="0.614063832988744">
            <text:p>61.4%</text:p>
          </table:table-cell>
          <table:table-cell table:style-name="ce7" table:formula="oooc:=[.AA34]/[.AA38]" office:value-type="percentage" office:value="0.895117798453676">
            <text:p>89.5%</text:p>
          </table:table-cell>
          <table:table-cell table:style-name="ce7" table:formula="oooc:=[.AB34]/[.AB38]" office:value-type="percentage" office:value="0.866811334423798">
            <text:p>86.7%</text:p>
          </table:table-cell>
          <table:table-cell table:style-name="ce7" table:formula="oooc:=[.AC34]/[.AC38]" office:value-type="percentage" office:value="0.8324872100964">
            <text:p>83.2%</text:p>
          </table:table-cell>
          <table:table-cell table:style-name="ce7" table:formula="oooc:=[.AD34]/[.AD38]" office:value-type="percentage" office:value="0.78865145266943">
            <text:p>78.9%</text:p>
          </table:table-cell>
          <table:table-cell table:style-name="ce7" table:formula="oooc:=[.AE34]/[.AE38]" office:value-type="percentage" office:value="0.944928926720604">
            <text:p>94.5%</text:p>
          </table:table-cell>
          <table:table-cell table:style-name="ce7" table:formula="oooc:=[.AF34]/[.AF38]" office:value-type="percentage" office:value="0.895889328214553">
            <text:p>89.6%</text:p>
          </table:table-cell>
          <table:table-cell table:style-name="ce7" table:formula="oooc:=[.AG34]/[.AG38]" office:value-type="percentage" office:value="1.02705601128606">
            <text:p>102.7%</text:p>
          </table:table-cell>
          <table:table-cell table:style-name="ce7" table:formula="oooc:=[.AH34]/[.AH38]" office:value-type="percentage" office:value="0.972867419219522">
            <text:p>97.3%</text:p>
          </table:table-cell>
          <table:table-cell table:style-name="ce7" table:formula="oooc:=[.AI34]/[.AI38]" office:value-type="percentage" office:value="1.04450457773954">
            <text:p>104.5%</text:p>
          </table:table-cell>
          <table:table-cell table:style-name="ce7" table:formula="oooc:=[.AJ34]/[.AJ38]" office:value-type="percentage" office:value="0.949549616126854">
            <text:p>95.0%</text:p>
          </table:table-cell>
          <table:table-cell table:style-name="ce7" table:formula="oooc:=[.AK34]/[.AK38]" office:value-type="percentage" office:value="0.992070631094365">
            <text:p>99.2%</text:p>
          </table:table-cell>
          <table:table-cell table:style-name="ce7" table:formula="oooc:=[.AL34]/[.AL38]" office:value-type="percentage" office:value="0.958451188537208">
            <text:p>95.8%</text:p>
          </table:table-cell>
          <table:table-cell table:style-name="ce7" table:formula="oooc:=[.AM34]/[.AM38]" office:value-type="percentage" office:value="1.00613748956448">
            <text:p>100.6%</text:p>
          </table:table-cell>
          <table:table-cell table:style-name="ce7" table:formula="oooc:=[.AN34]/[.AN38]" office:value-type="percentage" office:value="1.00817258825405">
            <text:p>100.8%</text:p>
          </table:table-cell>
          <table:table-cell table:style-name="ce7" table:formula="oooc:=[.AO34]/[.AO38]" office:value-type="percentage" office:value="1.00452252053058">
            <text:p>100.5%</text:p>
          </table:table-cell>
          <table:table-cell table:style-name="ce7" table:formula="oooc:=[.AP34]/[.AP38]" office:value-type="percentage" office:value="0.990476789900064">
            <text:p>99.0%</text:p>
          </table:table-cell>
          <table:table-cell table:style-name="ce7" table:formula="oooc:=[.AQ34]/[.AQ38]" office:value-type="percentage" office:value="0.975111784058856">
            <text:p>97.5%</text:p>
          </table:table-cell>
          <table:table-cell table:style-name="ce1"/>
          <table:table-cell table:number-columns-repeated="2"/>
          <table:table-cell table:style-name="ce1" table:number-columns-repeated="210"/>
        </table:table-row>
        <table:table-row table:style-name="ro1">
          <table:table-cell table:number-columns-repeated="2"/>
          <table:table-cell table:style-name="Default" table:number-columns-repeated="41"/>
          <table:table-cell table:number-columns-repeated="3"/>
          <table:table-cell table:style-name="Default"/>
          <table:table-cell table:number-columns-repeated="209"/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6">06/07/2007</text:date>, <text:time>13:5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hris Hennick</meta:initial-creator>
    <meta:creation-date>2007-06-25T16:31:02</meta:creation-date>
    <dc:creator>Chris Hennick</dc:creator>
    <dc:date>2007-07-06T13:55:43</dc:date>
    <dc:language>en-GB</dc:language>
    <meta:editing-cycles>3</meta:editing-cycles>
    <meta:editing-duration>P1DT7H26M11S</meta:editing-duration>
    <meta:user-defined meta:name="Info 1"/>
    <meta:user-defined meta:name="Info 2"/>
    <meta:user-defined meta:name="Info 3"/>
    <meta:user-defined meta:name="Info 4"/>
    <meta:document-statistic meta:table-count="3" meta:cell-count="1607"/>
  </office:meta>
</office:document-meta>
</file>